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gefahrstoffe"/><text:bookmark-start text:name="__RefHeading___notfallplanfreisetzung_von_gefahrstoffen_chemisch_radioaktiv_biologisch_1"/><text:bookmark-start text:name="notfallplanfreisetzung_von_gefahrstoffen_chemisch_radioaktiv_biologisch"/>Notfallplan: Freisetzung von Gefahrstoffen (chemisch, radioaktiv, biologisch)<text:bookmark-end text:name="__RefHeading___notfallplanfreisetzung_von_gefahrstoffen_chemisch_radioaktiv_biologisch_1"/><text:bookmark-end text:name="notfallplanfreisetzung_von_gefahrstoffen_chemisch_radioaktiv_biologisch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e Freisetzung von Gefahrstoffen kann durch Unfälle in Industrieanlagen, Transportunfälle oder gezielte Anschläge erfolgen. Die freigesetzten chemischen, radioaktiven oder biologischen Stoffe können Mensch, Tier und Umwelt akut gefährden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Gefahrstoff-Freisetzung:</text:p>
      <text:list text:style-name="List_20_1" text:continue-numbering="false">
        <text:list-item>
          <text:p text:style-name="List_20_1_Content_First"> Akute gesundheitliche Schäden durch Einatmen, Hautkontakt oder Aufnahme der Stoffe</text:p>
        </text:list-item>
        <text:list-item>
          <text:p text:style-name="List_20_1_Content"> Langfristige Gesundheitsrisiken (z.B. Krebsrisiko, Infektionen)</text:p>
        </text:list-item>
        <text:list-item>
          <text:p text:style-name="List_20_1_Content"> Kontamination von Wasser, Lebensmitteln und Boden</text:p>
        </text:list-item>
        <text:list-item>
          <text:p text:style-name="List_20_1_Content"> Einschränkung der öffentlichen Versorgung und Infrastruktur</text:p>
        </text:list-item>
        <text:list-item>
          <text:p text:style-name="List_20_1_Content_Last"> Panikreaktionen und Sicherheitsrisike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 Gebäude aufsuchen und Fenster, Türen sowie Lüftungsanlagen schließen (Schutz vor kontaminierter Luft)</text:p>
        </text:list-item>
        <text:list-item>
          <text:p text:style-name="Numbering_20_1_Content"> Offizielle Anweisungen über Rundfunk, Internet oder Warn-Apps genau verfolgen</text:p>
        </text:list-item>
        <text:list-item>
          <text:p text:style-name="Numbering_20_1_Content"> Direkten Kontakt mit kontaminierten Bereichen oder Personen vermeiden</text:p>
        </text:list-item>
        <text:list-item>
          <text:p text:style-name="Numbering_20_1_Content"> Schutzmasken und Schutzkleidung verwenden, falls verfügbar</text:p>
        </text:list-item>
        <text:list-item>
          <text:p text:style-name="Numbering_20_1_Content_Last"> Bei radioaktiver Freisetzung ggf. Jodtabletten nach behördlicher Empfehlung einnehm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räte an Wasser, Lebensmitteln und Medikamenten für mehrere Tage bereithalten</text:p>
        </text:list-item>
        <text:list-item>
          <text:p text:style-name="Numbering_20_1_Content"> Bereitstellung von Schutzkleidung, Atemschutzmasken und Desinfektionsmitteln</text:p>
        </text:list-item>
        <text:list-item>
          <text:p text:style-name="Numbering_20_1_Content"> Planung einer Evakuierung nach behördlichen Anweisungen vorbereiten</text:p>
        </text:list-item>
        <text:list-item>
          <text:p text:style-name="Numbering_20_1_Content"> Regelmäßige Aktualisierung der Lageinformationen und weiterer Anweisungen abwarten</text:p>
        </text:list-item>
        <text:list-item>
          <text:p text:style-name="Numbering_20_1_Content_Last"> Schutz vor Sekundärkontamination (keine Nutzung von kontaminiertem Wasser oder Lebensmitteln)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eine Flucht zu erwägen:</text:p>
      <text:list text:style-name="Numbering_20_1" text:continue-numbering="false">
        <text:list-item>
          <text:p text:style-name="Numbering_20_1_Content_First"> Offizielle Evakuierungsanordnung durch Behörden</text:p>
        </text:list-item>
        <text:list-item>
          <text:p text:style-name="Numbering_20_1_Content"> Gefahrstoff-Freisetzung in unmittelbarer Nähe (weniger als 5 km Entfernung)</text:p>
        </text:list-item>
        <text:list-item>
          <text:p text:style-name="Numbering_20_1_Content"> Sichtbare oder wahrnehmbare Anzeichen von Kontamination</text:p>
        </text:list-item>
        <text:list-item>
          <text:p text:style-name="Numbering_20_1_Content"> Gesundheitsprobleme in der Bevölkerung treten gehäuft auf</text:p>
        </text:list-item>
        <text:list-item>
          <text:p text:style-name="Numbering_20_1_Content_Last"> Infrastruktur und Rettungskräfte überfordert oder nicht erreichbar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Geringfügige oder begrenzte Gefahrstoff-Freisetzung, lokal beherrschbar. </text:p>
          </table:table-cell>
          <table:table-cell office:value-type="string" table:style-name="tablecell">
            <text:p text:style-name="tablealignleft"> Zuhause verbleiben, Schutzmaßnahmen ergreif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utliche lokale Bedrohung, behördliche Evakuierungsmaßnahmen wahrscheinlich. </text:p>
          </table:table-cell>
          <table:table-cell office:value-type="string" table:style-name="tablecell">
            <text:p text:style-name="tablealignleft"> Flucht in sichere, ländliche Regionen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roßflächige Kontamination mit erheblichen Gesundheitsrisiken und langfristigen Folgen. </text:p>
          </table:table-cell>
          <table:table-cell office:value-type="string" table:style-name="tablecell">
            <text:p text:style-name="tablealignleft"> Flucht in anderes EU-La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 Notlage durch massive Gefahrstoff-Freisetzung, umfassende Gesundheitsrisiken und Zusammenbruch öffentlicher Ordnung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52</meta:creation-date>
    <dc:creator>Generated</dc:creator>
    <dc:date>2026-01-16T05::37:52</dc:date>
    <dc:language>en-US</dc:language>
    <meta:editing-cycles>1</meta:editing-cycles>
    <meta:editing-duration>PT0S</meta:editing-duration>
    <dc:title>kats:gefahrstoffe</dc:title>
  </office:meta>
</office:document-meta>
</file>