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erdbeben"/><text:bookmark-start text:name="__RefHeading___notfallplanerdbeben_1"/><text:bookmark-start text:name="notfallplanerdbeben"/>Notfallplan: Erdbeben<text:bookmark-end text:name="__RefHeading___notfallplanerdbeben_1"/><text:bookmark-end text:name="notfallplanerdbeben"/></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Erdbeben ist eine plötzliche Erschütterung der Erdoberfläche, verursacht durch Spannungen im Erdinneren. Obwohl Deutschland nicht zu den stark erdbebengefährdeten Ländern gehört, können kleinere und mittlere Beben dennoch auftreten und erhebliche Schäden verursach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einem Erdbeben:</text:p>
      <text:list text:style-name="List_20_1" text:continue-numbering="false">
        <text:list-item>
          <text:p text:style-name="List_20_1_Content_First"> Einsturz oder Beschädigung von Gebäuden und Infrastruktur</text:p>
        </text:list-item>
        <text:list-item>
          <text:p text:style-name="List_20_1_Content"> Verletzungsgefahr durch herabfallende Trümmer und Gegenstände</text:p>
        </text:list-item>
        <text:list-item>
          <text:p text:style-name="List_20_1_Content"> Gas-, Wasser- und Stromleitungen könnten beschädigt werden</text:p>
        </text:list-item>
        <text:list-item>
          <text:p text:style-name="List_20_1_Content"> Gefahr von Bränden oder Explosionen</text:p>
        </text:list-item>
        <text:list-item>
          <text:p text:style-name="List_20_1_Content_Last"> Einschränkung oder Ausfall der Kommunikation und Rettungswege</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p text:style-name="Text_20_body"><text:span text:style-name="Strong_20_Emphasis">Während des Bebens:</text:span></text:p>
      <text:list text:style-name="Numbering_20_1" text:continue-numbering="false">
        <text:list-item>
          <text:p text:style-name="Numbering_20_1_Content_First"> Sofort Schutz unter robusten Möbeln (z.B. Tisch) suchen</text:p>
        </text:list-item>
        <text:list-item>
          <text:p text:style-name="Numbering_20_1_Content"> Von Fenstern und Außenwänden fernhalten</text:p>
        </text:list-item>
        <text:list-item>
          <text:p text:style-name="Numbering_20_1_Content_Last"> Gebäude nicht verlassen, solange Erschütterungen anhalten</text:p>
        </text:list-item>
      </text:list>
      <text:p text:style-name="Text_20_body"><text:span text:style-name="Strong_20_Emphasis">Nach dem Beben:</text:span></text:p>
      <text:list text:style-name="Numbering_20_1" text:continue-numbering="false">
        <text:list-item>
          <text:p text:style-name="Numbering_20_1_Content_First"> Gebäude zügig verlassen, wenn Beschädigungen sichtbar oder vermutet werden</text:p>
        </text:list-item>
        <text:list-item>
          <text:p text:style-name="Numbering_20_1_Content"> Notfalldurchsagen über Radio oder Internet verfolgen</text:p>
        </text:list-item>
        <text:list-item>
          <text:p text:style-name="Numbering_20_1_Content"> Strom-, Gas- und Wasserleitungen überprüfen; bei Verdacht auf Beschädigung Versorgungen abschalten</text:p>
        </text:list-item>
        <text:list-item>
          <text:p text:style-name="Numbering_20_1_Content_Last"> Hilfe leisten, sofern möglich und sicher</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Notfallvorräte (Wasser, Lebensmittel, Medikamente) für mindestens 3 Tage bereithalten</text:p>
        </text:list-item>
        <text:list-item>
          <text:p text:style-name="Numbering_20_1_Content"> Erste-Hilfe-Ausrüstung und Notfallgepäck bereithalten</text:p>
        </text:list-item>
        <text:list-item>
          <text:p text:style-name="Numbering_20_1_Content"> Evakuierungswege regelmäßig prüfen und Notfalltreffpunkte festlegen</text:p>
        </text:list-item>
        <text:list-item>
          <text:p text:style-name="Numbering_20_1_Content"> Kontakt zu Angehörigen aufnehmen und Treffpunkte vereinbaren</text:p>
        </text:list-item>
        <text:list-item>
          <text:p text:style-name="Numbering_20_1_Content_Last"> Gebäude nach dem Erdbeben auf Statikschäden prüfen lassen</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Gebäude strukturell beschädigt oder Einsturzgefahr offensichtlich</text:p>
        </text:list-item>
        <text:list-item>
          <text:p text:style-name="Numbering_20_1_Content"> Offizielle Evakuierungsanordnung der Behörden liegt vor</text:p>
        </text:list-item>
        <text:list-item>
          <text:p text:style-name="Numbering_20_1_Content"> Schwer beschädigte Infrastruktur in unmittelbarer Umgebung</text:p>
        </text:list-item>
        <text:list-item>
          <text:p text:style-name="Numbering_20_1_Content"> Ausfall der Gas-, Strom- und Wasserversorgung</text:p>
        </text:list-item>
        <text:list-item>
          <text:p text:style-name="Numbering_20_1_Content"> Rettungsdienste sind nicht oder nur schwer erreichbar</text:p>
        </text:list-item>
        <text:list-item>
          <text:p text:style-name="Numbering_20_1_Content_Last"> Nachbeben halten an oder sind angekündigt</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Geringe Schäden, Versorgung gesichert, keine strukturellen Schäden am Wohngebäude. </text:p>
          </table:table-cell>
          <table:table-cell office:value-type="string" table:style-name="tablecell">
            <text:p text:style-name="tablealignleft"> Zuhause verbleiben, Gebäude überprüfen und absichern. </text:p>
          </table:table-cell>
        </table:table-row>
        <table:table-row>
          <table:table-cell office:value-type="string" table:style-name="tablecell">
            <text:p text:style-name="tablealignleft"> 1 </text:p>
          </table:table-cell>
          <table:table-cell office:value-type="string" table:style-name="tablecell">
            <text:p text:style-name="tablealignleft"> Strukturelle Schäden in näherer Umgebung, eingeschränkte Versorgungssicherheit. </text:p>
          </table:table-cell>
          <table:table-cell office:value-type="string" table:style-name="tablecell">
            <text:p text:style-name="tablealignleft"> Flucht in ländliche Gebiete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Großflächige, erhebliche Schäden, Infrastruktur schwer beschädigt, langfristige Versorgungsprobleme. </text:p>
          </table:table-cell>
          <table:table-cell office:value-type="string" table:style-name="tablecell">
            <text:p text:style-name="tablealignleft"> Flucht in anderes EU-Land </text:p>
          </table:table-cell>
        </table:table-row>
        <table:table-row>
          <table:table-cell office:value-type="string" table:style-name="tablecell">
            <text:p text:style-name="tablealignleft"> 3 </text:p>
          </table:table-cell>
          <table:table-cell office:value-type="string" table:style-name="tablecell">
            <text:p text:style-name="tablealignleft"> Katastrophale Schäden, massive Zerstörung und Zusammenbruch der öffentlichen Ordnung.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6:08</meta:creation-date>
    <dc:creator>Generated</dc:creator>
    <dc:date>2026-01-16T05::16:08</dc:date>
    <dc:language>en-US</dc:language>
    <meta:editing-cycles>1</meta:editing-cycles>
    <meta:editing-duration>PT0S</meta:editing-duration>
    <dc:title>kats:erdbeben</dc:title>
  </office:meta>
</office:document-meta>
</file>