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cyberangriff"/><text:bookmark-start text:name="__RefHeading___notfallplancyber-angriffe_auf_kritische_infrastruktur_1"/><text:bookmark-start text:name="notfallplancyber-angriffe_auf_kritische_infrastruktur"/>Notfallplan: Cyber-Angriffe auf kritische Infrastruktur<text:bookmark-end text:name="__RefHeading___notfallplancyber-angriffe_auf_kritische_infrastruktur_1"/><text:bookmark-end text:name="notfallplancyber-angriffe_auf_kritische_infrastruktur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Cyber-Angriffe auf kritische Infrastruktur umfassen gezielte Attacken auf wichtige Versorgungssysteme und Kommunikationsnetze (z.B. Strom, Wasser, Verkehr, Gesundheit), durchgeführt mittels digitaler Technologien, um deren Betrieb erheblich zu beeinträchtigen oder vollständig lahmzulegen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Cyber-Angriffen:</text:p>
      <text:list text:style-name="List_20_1" text:continue-numbering="false">
        <text:list-item>
          <text:p text:style-name="List_20_1_Content_First"> Zusammenbruch der Energieversorgung (Blackouts)</text:p>
        </text:list-item>
        <text:list-item>
          <text:p text:style-name="List_20_1_Content"> Ausfall der Wasserversorgung oder Kommunikationsnetze</text:p>
        </text:list-item>
        <text:list-item>
          <text:p text:style-name="List_20_1_Content"> Störung des Gesundheitswesens und der Notfallversorgung</text:p>
        </text:list-item>
        <text:list-item>
          <text:p text:style-name="List_20_1_Content"> Massive wirtschaftliche Schäden und gesellschaftliche Unsicherheit</text:p>
        </text:list-item>
        <text:list-item>
          <text:p text:style-name="List_20_1_Content_Last"> Erhöhte Verwundbarkeit gegenüber weiteren Angriffen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ige Sicherstellung alternativer Informationsquellen (Radio, batteriebetrieben, lokale Meldungen)</text:p>
        </text:list-item>
        <text:list-item>
          <text:p text:style-name="Numbering_20_1_Content"> Nutzung analoger oder nicht-digitaler Kommunikationswege (z.B. analoge Telefone, Funkgeräte)</text:p>
        </text:list-item>
        <text:list-item>
          <text:p text:style-name="Numbering_20_1_Content"> Überprüfung und Sicherstellung wichtiger Vorräte (Lebensmittel, Wasser, Medikamente)</text:p>
        </text:list-item>
        <text:list-item>
          <text:p text:style-name="Numbering_20_1_Content"> Vorbereitung auf mögliche Versorgungsengpässe (Bargeldreserve, Notstrom, alternative Wärmequellen)</text:p>
        </text:list-item>
        <text:list-item>
          <text:p text:style-name="Numbering_20_1_Content_Last"> Intensive Verfolgung offizieller behördlicher Anweisungen und Information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bereitung und Sicherstellung alternativer Versorgungssysteme (Notstromaggregate, Solarstrom, unabhängige Wasserversorgung)</text:p>
        </text:list-item>
        <text:list-item>
          <text:p text:style-name="Numbering_20_1_Content"> Einrichtung eines sicheren Treffpunkts für Angehörige bei langfristigem Ausfall der Kommunikation</text:p>
        </text:list-item>
        <text:list-item>
          <text:p text:style-name="Numbering_20_1_Content"> Aufbau lokaler Gemeinschaftsnetzwerke zur gegenseitigen Unterstützung und Versorgung</text:p>
        </text:list-item>
        <text:list-item>
          <text:p text:style-name="Numbering_20_1_Content"> Schutz persönlicher digitaler Infrastruktur (regelmäßige Datensicherungen, Nutzung sicherer Passwörter und Systeme)</text:p>
        </text:list-item>
        <text:list-item>
          <text:p text:style-name="Numbering_20_1_Content_Last"> Enge Zusammenarbeit und Abstimmung mit Behörden und Notfallorganisation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3 der folgenden Punkte</text:span> müssen erfüllt sein, um eine Flucht zu erwägen:</text:p>
      <text:list text:style-name="Numbering_20_1" text:continue-numbering="false">
        <text:list-item>
          <text:p text:style-name="Numbering_20_1_Content_First"> Infrastruktur lokal massiv beeinträchtigt oder zusammengebrochen</text:p>
        </text:list-item>
        <text:list-item>
          <text:p text:style-name="Numbering_20_1_Content"> Strom- oder Wasserversorgung länger als 72 Stunden ausgefallen</text:p>
        </text:list-item>
        <text:list-item>
          <text:p text:style-name="Numbering_20_1_Content"> Kommunikation und Informationsbeschaffung langfristig erschwert oder unmöglich</text:p>
        </text:list-item>
        <text:list-item>
          <text:p text:style-name="Numbering_20_1_Content"> Medizinische Versorgung stark eingeschränkt oder zusammengebrochen</text:p>
        </text:list-item>
        <text:list-item>
          <text:p text:style-name="Numbering_20_1_Content"> Erhebliche Sicherheitsprobleme oder soziale Unruhen entstehen</text:p>
        </text:list-item>
        <text:list-item>
          <text:p text:style-name="Numbering_20_1_Content_Last"> Offizielle Empfehlung oder Anordnung der Behörden zur Evakuierung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urzzeitige lokale Ausfälle, Sicherheitslage stabil, Versorgung weitgehend intakt. </text:p>
          </table:table-cell>
          <table:table-cell office:value-type="string" table:style-name="tablecell">
            <text:p text:style-name="tablealignleft"> Zuhause verbleiben, alternative Kommunikations- und Versorgungsmöglichkeiten nutz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haltende Störungen der Infrastruktur, lokale Versorgung eingeschränkt, zunehmende Unsicherheit. </text:p>
          </table:table-cell>
          <table:table-cell office:value-type="string" table:style-name="tablecell">
            <text:p text:style-name="tablealignleft"> Flucht in Gebiete mit weniger betroffener Infrastruktur im Inland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rhebliche und langandauernde Beeinträchtigung kritischer Infrastruktur, erhebliche Versorgungsprobleme. </text:p>
          </table:table-cell>
          <table:table-cell office:value-type="string" table:style-name="tablecell">
            <text:p text:style-name="tablealignleft"> Flucht in anderes EU-Land mit stabiler Infrastruktu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Landesweite Katastrophe durch umfangreiche Cyber-Angriffe, gesellschaftlicher Zusammenbruch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1:37</meta:creation-date>
    <dc:creator>Generated</dc:creator>
    <dc:date>2026-01-16T05::21:37</dc:date>
    <dc:language>en-US</dc:language>
    <meta:editing-cycles>1</meta:editing-cycles>
    <meta:editing-duration>PT0S</meta:editing-duration>
    <dc:title>kats:cyberangriff</dc:title>
  </office:meta>
</office:document-meta>
</file>