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bewaffnetekonflikte"/><text:bookmark-start text:name="__RefHeading___notfallplanbewaffnete_konflikte_auf_deutschem_staatsgebiet_1"/><text:bookmark-start text:name="notfallplanbewaffnete_konflikte_auf_deutschem_staatsgebiet"/>Notfallplan: Bewaffnete Konflikte auf deutschem Staatsgebiet<text:bookmark-end text:name="__RefHeading___notfallplanbewaffnete_konflikte_auf_deutschem_staatsgebiet_1"/><text:bookmark-end text:name="notfallplanbewaffnete_konflikte_auf_deutschem_staatsgebiet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Bewaffnete Konflikte auf deutschem Staatsgebiet beschreiben Situationen, in denen militärische AuseinanderSetzungen oder Kampfhandlungen innerhalb der Grenzen Deutschlands stattfinden, z.B. infolge von innerstaatlichen Unruhen oder Angriffen ausländischer Streitkräfte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bewaffneten Konflikten:</text:p>
      <text:list text:style-name="List_20_1" text:continue-numbering="false">
        <text:list-item>
          <text:p text:style-name="List_20_1_Content_First"> Direkte Gefahr für Leib und Leben durch Kampfhandlungen</text:p>
        </text:list-item>
        <text:list-item>
          <text:p text:style-name="List_20_1_Content"> Zerstörung von Wohngebieten und Infrastruktur</text:p>
        </text:list-item>
        <text:list-item>
          <text:p text:style-name="List_20_1_Content"> Versorgungsausfälle (Wasser, Strom, Lebensmittel, medizinische Versorgung)</text:p>
        </text:list-item>
        <text:list-item>
          <text:p text:style-name="List_20_1_Content"> Einschränkung der Bewegungsfreiheit und Kommunikationsmöglichkeiten</text:p>
        </text:list-item>
        <text:list-item>
          <text:p text:style-name="List_20_1_Content_Last"> Massive soziale und psychische Belastungen in der Bevölkerung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Sofort Schutzräume aufsuchen (z.B. Keller oder fensterlose Räume)</text:p>
        </text:list-item>
        <text:list-item>
          <text:p text:style-name="Numbering_20_1_Content"> Kampfzonen und gefährdete Bereiche meiden</text:p>
        </text:list-item>
        <text:list-item>
          <text:p text:style-name="Numbering_20_1_Content"> Vorräte an Lebensmitteln, Wasser, Medikamenten und wichtigen Gütern sofort sichern</text:p>
        </text:list-item>
        <text:list-item>
          <text:p text:style-name="Numbering_20_1_Content"> Offizielle Durchsagen über Radio, Warn-Apps und andere Kommunikationsmittel verfolgen</text:p>
        </text:list-item>
        <text:list-item>
          <text:p text:style-name="Numbering_20_1_Content_Last"> Kontakte zu Nachbarn und Gemeinschaften intensivieren und gegenseitige Hilfe koordinier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Bereitstellung von Notfallgepäck mit wichtigen Dokumenten, Kleidung und Medikamenten</text:p>
        </text:list-item>
        <text:list-item>
          <text:p text:style-name="Numbering_20_1_Content"> Vorbereitung auf längerfristige Versorgungsausfälle (Wasser, Lebensmittel, Heizung)</text:p>
        </text:list-item>
        <text:list-item>
          <text:p text:style-name="Numbering_20_1_Content"> Festlegung sicherer Fluchtwege und Alternativen (Ausweichorte)</text:p>
        </text:list-item>
        <text:list-item>
          <text:p text:style-name="Numbering_20_1_Content"> Sicherstellung alternativer Kommunikationsmöglichkeiten (z.B. Funkgeräte, analoge Telefonnetze)</text:p>
        </text:list-item>
        <text:list-item>
          <text:p text:style-name="Numbering_20_1_Content_Last"> Organisation und Absprache mit Familienangehörigen über Verhalten in Konfliktfällen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2 der folgenden Punkte</text:span> müssen erfüllt sein, um eine Flucht zu erwägen:</text:p>
      <text:list text:style-name="Numbering_20_1" text:continue-numbering="false">
        <text:list-item>
          <text:p text:style-name="Numbering_20_1_Content_First"> Offizielle Evakuierungsanordnung durch Behörden oder Streitkräfte</text:p>
        </text:list-item>
        <text:list-item>
          <text:p text:style-name="Numbering_20_1_Content"> Kampfhandlungen in unmittelbarer Nähe des Wohnortes</text:p>
        </text:list-item>
        <text:list-item>
          <text:p text:style-name="Numbering_20_1_Content"> Infrastruktur (Strom, Wasser, Kommunikation) längerfristig ausgefallen oder beschädigt</text:p>
        </text:list-item>
        <text:list-item>
          <text:p text:style-name="Numbering_20_1_Content"> Sicherheitslage verschlechtert sich rapide, öffentliche Ordnung bricht zusammen</text:p>
        </text:list-item>
        <text:list-item>
          <text:p text:style-name="Numbering_20_1_Content_Last"> Medizinische und Versorgungseinrichtungen nicht mehr erreichbar oder zerstört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renzte Konflikte, Schutzräume verfügbar, Versorgung gesichert. </text:p>
          </table:table-cell>
          <table:table-cell office:value-type="string" table:style-name="tablecell">
            <text:p text:style-name="tablealignleft"> Zuhause bleiben, Schutzmaßnahmen treff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okale oder regionale Eskalation, zunehmende Bedrohung, beginnende Evakuierungen. </text:p>
          </table:table-cell>
          <table:table-cell office:value-type="string" table:style-name="tablecell">
            <text:p text:style-name="tablealignleft"> Flucht in weniger gefährdete ländliche Regionen (z.B. Wendland/Gorleb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Flächendeckende oder anhaltende Kämpfe, Infrastruktur massiv beschädigt, Versorgung kollabiert. </text:p>
          </table:table-cell>
          <table:table-cell office:value-type="string" table:style-name="tablecell">
            <text:p text:style-name="tablealignleft"> Flucht in anderes EU-La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Nationaler Notstand, umfassende Kämpfe, gesellschaftlicher Zusammenbruch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7:53</meta:creation-date>
    <dc:creator>Generated</dc:creator>
    <dc:date>2026-01-16T05::17:53</dc:date>
    <dc:language>en-US</dc:language>
    <meta:editing-cycles>1</meta:editing-cycles>
    <meta:editing-duration>PT0S</meta:editing-duration>
    <dc:title>kats:bewaffnetekonflikte</dc:title>
  </office:meta>
</office:document-meta>
</file>