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s:atomschlag"/><text:bookmark-start text:name="__RefHeading___notfallplanatomschlag_1"/><text:bookmark-start text:name="notfallplanatomschlag"/>Notfallplan: Atomschlag<text:bookmark-end text:name="__RefHeading___notfallplanatomschlag_1"/><text:bookmark-end text:name="notfallplanatomschlag"/></text:h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Ein Atomschlag ist der gezielte Einsatz einer nuklearen Waffe, welcher massive Zerstörung, hohe Todeszahlen und langfristige radioaktive Kontamination verursacht. Dies stellt eine der schwerwiegendsten Krisensituationen mit weitreichenden Auswirkungen dar.</text:p>
      <text:h text:style-name="Heading_20_2" text:outline-level="2"><text:bookmark-start text:name="__RefHeading___gefahrenanalyse_3"/><text:bookmark-start text:name="gefahrenanalyse"/>Gefahrenanalyse<text:bookmark-end text:name="__RefHeading___gefahrenanalyse_3"/><text:bookmark-end text:name="gefahrenanalyse"/></text:h>
      <text:p text:style-name="Text_20_body">Mögliche Risiken bei einem Atomschlag:</text:p>
      <text:list text:style-name="List_20_1" text:continue-numbering="false">
        <text:list-item>
          <text:p text:style-name="List_20_1_Content_First"> Direkte Vernichtung durch Explosion und Hitzestrahlung</text:p>
        </text:list-item>
        <text:list-item>
          <text:p text:style-name="List_20_1_Content"> Massive radioaktive Kontamination (Fallout) mit akuten und langfristigen Gesundheitsrisiken</text:p>
        </text:list-item>
        <text:list-item>
          <text:p text:style-name="List_20_1_Content"> Zerstörung der Infrastruktur und massiver Zusammenbruch der öffentlichen Versorgung</text:p>
        </text:list-item>
        <text:list-item>
          <text:p text:style-name="List_20_1_Content"> Langfristige Umweltverschmutzung und Unbewohnbarkeit betroffener Gebiete</text:p>
        </text:list-item>
        <text:list-item>
          <text:p text:style-name="List_20_1_Content_Last"> Massive psychische Traumatisierung und gesellschaftliche Auswirkungen</text:p>
        </text:list-item>
      </text:list>
      <text:h text:style-name="Heading_20_2" text:outline-level="2"><text:bookmark-start text:name="__RefHeading___sofortmassnahmen-katalog_4"/><text:bookmark-start text:name="sofortmassnahmen-katalog"/>Sofortmaßnahmen-Katalog<text:bookmark-end text:name="__RefHeading___sofortmassnahmen-katalog_4"/><text:bookmark-end text:name="sofortmassnahmen-katalog"/></text:h>
      <text:list text:style-name="Numbering_20_1" text:continue-numbering="false">
        <text:list-item>
          <text:p text:style-name="Numbering_20_1_Content_First"> Sofort Schutzraum aufsuchen (optimal: Keller oder innenliegende Räume ohne Fenster)</text:p>
        </text:list-item>
        <text:list-item>
          <text:p text:style-name="Numbering_20_1_Content"> Fenster und Türen schließen, Lüftung abschalten, um Eindringen radioaktiver Partikel zu verhindern</text:p>
        </text:list-item>
        <text:list-item>
          <text:p text:style-name="Numbering_20_1_Content"> Einnahme von Jodtabletten nur auf ausdrückliche behördliche Anweisung</text:p>
        </text:list-item>
        <text:list-item>
          <text:p text:style-name="Numbering_20_1_Content"> Kontakte nach außen reduzieren, auf Rettungsdienste und offizielle Anweisungen warten</text:p>
        </text:list-item>
        <text:list-item>
          <text:p text:style-name="Numbering_20_1_Content_Last"> Vorbereitete Vorräte (Lebensmittel, Wasser, Medikamente) nutzen, um im Schutzraum zu verbleiben</text:p>
        </text:list-item>
      </text:list>
      <text:h text:style-name="Heading_20_2" text:outline-level="2"><text:bookmark-start text:name="__RefHeading___erweiterte_massnahmen_5"/><text:bookmark-start text:name="erweiterte_massnahmen"/>Erweiterte Maßnahmen<text:bookmark-end text:name="__RefHeading___erweiterte_massnahmen_5"/><text:bookmark-end text:name="erweiterte_massnahmen"/></text:h>
      <text:list text:style-name="Numbering_20_1" text:continue-numbering="false">
        <text:list-item>
          <text:p text:style-name="Numbering_20_1_Content_First"> Vorbereitung auf langfristigen Aufenthalt im Schutzraum (mindestens 14 Tage)</text:p>
        </text:list-item>
        <text:list-item>
          <text:p text:style-name="Numbering_20_1_Content"> Schutzkleidung, Atemschutzmasken und zusätzliche Vorräte bereithalten</text:p>
        </text:list-item>
        <text:list-item>
          <text:p text:style-name="Numbering_20_1_Content"> Sicherstellung alternativer Kommunikationsmittel (z.B. batteriebetriebenes Radio)</text:p>
        </text:list-item>
        <text:list-item>
          <text:p text:style-name="Numbering_20_1_Content"> Planung möglicher Evakuierungswege und sicherer Ausweichorte außerhalb der kontaminierten Gebiete</text:p>
        </text:list-item>
        <text:list-item>
          <text:p text:style-name="Numbering_20_1_Content_Last"> Regelmäßiger Informationsaustausch mit Angehörigen und Nachbarn organisieren, sofern möglich</text:p>
        </text:list-item>
      </text:list>
      <text:h text:style-name="Heading_20_2" text:outline-level="2"><text:bookmark-start text:name="__RefHeading___checkliste_zur_einschaetzung_der_flucht-dringlichkeit_6"/><text:bookmark-start text:name="checkliste_zur_einschaetzung_der_flucht-dringlichkeit"/>Checkliste zur Einschätzung der Flucht-Dringlichkeit<text:bookmark-end text:name="__RefHeading___checkliste_zur_einschaetzung_der_flucht-dringlichkeit_6"/><text:bookmark-end text:name="checkliste_zur_einschaetzung_der_flucht-dringlichkeit"/></text:h>
      <text:p text:style-name="Text_20_body">Mindestens <text:span text:style-name="Strong_20_Emphasis">2 der folgenden Punkte</text:span> müssen erfüllt sein, um eine Flucht zu erwägen:</text:p>
      <text:list text:style-name="Numbering_20_1" text:continue-numbering="false">
        <text:list-item>
          <text:p text:style-name="Numbering_20_1_Content_First"> Offizielle behördliche Evakuierungsanordnung liegt vor</text:p>
        </text:list-item>
        <text:list-item>
          <text:p text:style-name="Numbering_20_1_Content"> Fallout-Bereich liegt im unmittelbaren Wohnumfeld</text:p>
        </text:list-item>
        <text:list-item>
          <text:p text:style-name="Numbering_20_1_Content"> Langfristige Versorgung und Infrastruktur völlig zusammengebrochen</text:p>
        </text:list-item>
        <text:list-item>
          <text:p text:style-name="Numbering_20_1_Content"> Strahlenwerte im Aufenthaltsbereich deutlich erhöht oder kritisch</text:p>
        </text:list-item>
        <text:list-item>
          <text:p text:style-name="Numbering_20_1_Content_Last"> Rettungskräfte und Hilfsorganisationen überfordert oder nicht erreichbar</text:p>
        </text:list-item>
      </text:list>
      <text:h text:style-name="Heading_20_2" text:outline-level="2"><text:bookmark-start text:name="__RefHeading___einschaetzung_zur_flucht_7"/><text:bookmark-start text:name="einschaetzung_zur_flucht"/>Einschätzung zur Flucht<text:bookmark-end text:name="__RefHeading___einschaetzung_zur_flucht_7"/><text:bookmark-end text:name="einschaetzung_zur_flucht"/></text:h>
      <text:p text:style-name="Text_20_body">Die Bewertung richtet sich nach der Lageeinschätzung anhand der Checklis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uf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Maßnah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Atomschlag weit entfernt, geringe lokale Auswirkungen, Strahlenwerte niedrig. </text:p>
          </table:table-cell>
          <table:table-cell office:value-type="string" table:style-name="tablecell">
            <text:p text:style-name="tablealignleft"> Zuhause verbleiben, Schutzmaßnahmen intensivieren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rhöhte radioaktive Belastung in der Region, lokale Infrastruktur beeinträchtigt. </text:p>
          </table:table-cell>
          <table:table-cell office:value-type="string" table:style-name="tablecell">
            <text:p text:style-name="tablealignleft"> Flucht in sichere, weniger betroffene Regionen innerhalb Deutschlands (z.B. Wendland/Gorleben falls nicht betroffen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chwerwiegender Atomschlag mit großflächigem Fallout und langfristiger Kontamination. </text:p>
          </table:table-cell>
          <table:table-cell office:value-type="string" table:style-name="tablecell">
            <text:p text:style-name="tablealignleft"> Flucht in nicht betroffene Gebiete innerhalb der EU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ehrere Atomschläge oder extrem schwere nationale Katastrophe, Zusammenbruch öffentlicher Ordnung und Versorgung. </text:p>
          </table:table-cell>
          <table:table-cell office:value-type="string" table:style-name="tablecell">
            <text:p text:style-name="tablealignleft"> Flucht außerhalb der E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9:21</meta:creation-date>
    <dc:creator>Generated</dc:creator>
    <dc:date>2026-01-16T05::19:21</dc:date>
    <dc:language>en-US</dc:language>
    <meta:editing-cycles>1</meta:editing-cycles>
    <meta:editing-duration>PT0S</meta:editing-duration>
    <dc:title>kats:atomschlag</dc:title>
  </office:meta>
</office:document-meta>
</file>