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2636c80faa4824df875e3c10e669d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s:anschaffungen"/><text:bookmark-start text:name="__RefHeading___listesinnvolle_technische_geraete_werkzeuge_und_freie_waffen_fuer_krisensituationen_1"/><text:bookmark-start text:name="listesinnvolle_technische_geraete_werkzeuge_und_freie_waffen_fuer_krisensituationen"/>Liste: Sinnvolle technische Geräte, Werkzeuge und freie Waffen für Krisensituationen<text:bookmark-end text:name="__RefHeading___listesinnvolle_technische_geraete_werkzeuge_und_freie_waffen_fuer_krisensituationen_1"/><text:bookmark-end text:name="listesinnvolle_technische_geraete_werkzeuge_und_freie_waffen_fuer_krisensituationen"/></text:h>
      <text:p text:style-name="Text_20_body">Die folgende Aufstellung enthält empfehlenswerte technische Geräte, Werkzeuge sowie frei erhältliche Waffen und Hilfsmittel zur Verbesserung der persönlichen Sicherheit und Selbstversorgung in Krisen- oder Notsituationen.</text:p>
      <text:h text:style-name="Heading_20_2" text:outline-level="2"><text:bookmark-start text:name="__RefHeading___technische_geraete_2"/><text:bookmark-start text:name="technische_geraete"/>Technische Geräte<text:bookmark-end text:name="__RefHeading___technische_geraete_2"/><text:bookmark-end text:name="technische_geraete"/></text:h>
      <text:list text:style-name="List_20_1" text:continue-numbering="false">
        <text:list-item>
          <text:p text:style-name="List_20_1_Content_First"> Kurbel- oder Solarradio mit Ladefunktion</text:p>
        </text:list-item>
        <text:list-item>
          <text:p text:style-name="List_20_1_Content"> LED-Taschenlampen (mit Akku- oder Batteriebetrieb)</text:p>
        </text:list-item>
        <text:list-item>
          <text:p text:style-name="List_20_1_Content"> Powerbanks und Solar-Ladegeräte</text:p>
        </text:list-item>
        <text:list-item>
          <text:p text:style-name="List_20_1_Content"> Funkgeräte oder Walkie-Talkies (PMR446 oder CB-Funk)</text:p>
        </text:list-item>
        <text:list-item>
          <text:p text:style-name="List_20_1_Content"> Satellitentelefon (falls finanzierbar)</text:p>
        </text:list-item>
        <text:list-item>
          <text:p text:style-name="List_20_1_Content"> Wasserfilter-System (tragbar)</text:p>
        </text:list-item>
        <text:list-item>
          <text:p text:style-name="List_20_1_Content"> Strahlungsmessgerät (Geigerzähler)</text:p>
        </text:list-item>
        <text:list-item>
          <text:p text:style-name="List_20_1_Content"> GPS-Handheld-Gerät</text:p>
        </text:list-item>
        <text:list-item>
          <text:p text:style-name="List_20_1_Content"> Smartphone mit offline-Kartenmaterial</text:p>
        </text:list-item>
        <text:list-item>
          <text:p text:style-name="List_20_1_Content"> Nachtsichtgerät</text:p>
        </text:list-item>
        <text:list-item>
          <text:p text:style-name="List_20_1_Content"> Solar-Panel mit USB-Anschluss</text:p>
        </text:list-item>
        <text:list-item>
          <text:p text:style-name="List_20_1_Content"> Stromerzeuger</text:p>
        </text:list-item>
        <text:list-item>
          <text:p text:style-name="List_20_1_Content_Last"> Balkon-Salar-Kraftwerk mit Wechselrichter</text:p>
        </text:list-item>
      </text:list>
      <text:h text:style-name="Heading_20_2" text:outline-level="2"><text:bookmark-start text:name="__RefHeading___werkzeuge_3"/><text:bookmark-start text:name="werkzeuge"/>Werkzeuge<text:bookmark-end text:name="__RefHeading___werkzeuge_3"/><text:bookmark-end text:name="werkzeuge"/></text:h>
      <text:list text:style-name="List_20_1" text:continue-numbering="false">
        <text:list-item>
          <text:p text:style-name="List_20_1_Content_First"> Multitool (Leatherman oder ähnlich)</text:p>
        </text:list-item>
        <text:list-item>
          <text:p text:style-name="List_20_1_Content"> Hochwertiges Taschenmesser</text:p>
        </text:list-item>
        <text:list-item>
          <text:p text:style-name="List_20_1_Content"> Handbeil oder Axt</text:p>
        </text:list-item>
        <text:list-item>
          <text:p text:style-name="List_20_1_Content"> Klappspaten</text:p>
        </text:list-item>
        <text:list-item>
          <text:p text:style-name="List_20_1_Content"> Hammer, Nägel und Schrauben</text:p>
        </text:list-item>
        <text:list-item>
          <text:p text:style-name="List_20_1_Content"> Brecheisen oder stabile Hebelstange</text:p>
        </text:list-item>
        <text:list-item>
          <text:p text:style-name="List_20_1_Content"> Handbohrer mit verschiedenen Bohrern</text:p>
        </text:list-item>
        <text:list-item>
          <text:p text:style-name="List_20_1_Content"> Seil, Paracord und Karabinerhaken</text:p>
        </text:list-item>
        <text:list-item>
          <text:p text:style-name="List_20_1_Content"> Reparatur-Klebeband (Panzertape)</text:p>
        </text:list-item>
        <text:list-item>
          <text:p text:style-name="List_20_1_Content_Last"> Kartenmaterial</text:p>
        </text:list-item>
      </text:list>
      <text:h text:style-name="Heading_20_2" text:outline-level="2"><text:bookmark-start text:name="__RefHeading___frei_erhaeltliche_waffen_und_schutzmittel_4"/><text:bookmark-start text:name="frei_erhaeltliche_waffen_und_schutzmittel"/>Frei erhältliche Waffen und Schutzmittel<text:bookmark-end text:name="__RefHeading___frei_erhaeltliche_waffen_und_schutzmittel_4"/><text:bookmark-end text:name="frei_erhaeltliche_waffen_und_schutzmittel"/></text:h>
      <text:list text:style-name="List_20_1" text:continue-numbering="false">
        <text:list-item>
          <text:p text:style-name="List_20_1_Content_First"> Pfefferspray (zur Selbstverteidigung)</text:p>
        </text:list-item>
        <text:list-item>
          <text:p text:style-name="List_20_1_Content"> CS-Gas zur Abwehr</text:p>
        </text:list-item>
        <text:list-item>
          <text:p text:style-name="List_20_1_Content"> Signalpistole oder Signalgeber (zur Notfallkommunikation)</text:p>
        </text:list-item>
        <text:list-item>
          <text:p text:style-name="List_20_1_Content"> Armbrust oder Bogen (für Jagd oder Verteidigung)</text:p>
        </text:list-item>
        <text:list-item>
          <text:p text:style-name="List_20_1_Content"> Schleuder oder Zwillen</text:p>
        </text:list-item>
        <text:list-item>
          <text:p text:style-name="List_20_1_Content_Last"> Teleskop-Schlagstock (abhängig von gesetzlichen Regelungen)</text:p>
        </text:list-item>
      </text:list>
      <text:h text:style-name="Heading_20_2" text:outline-level="2"><text:bookmark-start text:name="__RefHeading___persoenliche_schutzausruestung_5"/><text:bookmark-start text:name="persoenliche_schutzausruestung"/>Persönliche Schutzausrüstung<text:bookmark-end text:name="__RefHeading___persoenliche_schutzausruestung_5"/><text:bookmark-end text:name="persoenliche_schutzausruestung"/></text:h>
      <text:list text:style-name="List_20_1" text:continue-numbering="false">
        <text:list-item>
          <text:p text:style-name="List_20_1_Content_First"> Atemschutzmasken (FFP2 oder FFP3)</text:p>
        </text:list-item>
        <text:list-item>
          <text:p text:style-name="List_20_1_Content"> Schutzbrille</text:p>
        </text:list-item>
        <text:list-item>
          <text:p text:style-name="List_20_1_Content"> Arbeitshandschuhe</text:p>
        </text:list-item>
        <text:list-item>
          <text:p text:style-name="List_20_1_Content"> Gehörschutz</text:p>
        </text:list-item>
        <text:list-item>
          <text:p text:style-name="List_20_1_Content_Last"> Stich- oder Schnittschutzkleidung (optional)</text:p>
        </text:list-item>
      </text:list>
      <text:p text:style-name="Text_20_body">Diese Geräte, Werkzeuge und Schutzmittel helfen, in Krisensituationen besser vorbereitet zu sein und eigenständig handlungsfähig zu bleiben.
<draw:frame draw:style-name="media" draw:name="0" text:anchor-type="as-char" draw:z-index="0" svg:width="" svg:rel-width="100%" svg:height="0cm"><draw:image xlink:href="Pictures/bf2636c80faa4824df875e3c10e669dc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3::58:07</meta:creation-date>
    <dc:creator>Generated</dc:creator>
    <dc:date>2026-01-16T03::58:07</dc:date>
    <dc:language>en-US</dc:language>
    <meta:editing-cycles>1</meta:editing-cycles>
    <meta:editing-duration>PT0S</meta:editing-duration>
    <dc:title>kats:anschaffungen</dc:title>
  </office:meta>
</office:document-meta>
</file>