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ts:ablaufplan"/><text:bookmark-start text:name="__RefHeading___flucht_-_ablaufplan_1"/><text:bookmark-start text:name="flucht_-_ablaufplan"/>Flucht - Ablaufplan<text:bookmark-end text:name="__RefHeading___flucht_-_ablaufplan_1"/><text:bookmark-end text:name="flucht_-_ablaufplan"/></text:h>
      <text:p text:style-name="Text_20_body">Vorlaufzeit: 30 Minuten</text:p>
      <text:h text:style-name="Heading_20_3" text:outline-level="3"><text:bookmark-start text:name="__RefHeading___i._gegenstaende_mit_hoher_prioritaet_2"/><text:bookmark-start text:name="i._gegenstaende_mit_hoher_prioritaet"/>I. GEGENSTAENDE MIT HOHER PRIORITAET<text:bookmark-end text:name="__RefHeading___i._gegenstaende_mit_hoher_prioritaet_2"/><text:bookmark-end text:name="i._gegenstaende_mit_hoher_prioritaet"/></text:h>
      <text:list text:style-name="List_20_1" text:continue-numbering="false">
        <text:list-item>
          <text:p text:style-name="List_20_1_Content_First"> USB-Stick mit Dokumenten</text:p>
        </text:list-item>
        <text:list-item>
          <text:p text:style-name="List_20_1_Content"> Bargeld und Tauschmittel (Gold/Alkohol)</text:p>
        </text:list-item>
        <text:list-item>
          <text:p text:style-name="List_20_1_Content"> Ausweise und Karten</text:p>
        </text:list-item>
        <text:list-item>
          <text:p text:style-name="List_20_1_Content"> Urkunden (Besitzurkunde Gorleben)</text:p>
        </text:list-item>
        <text:list-item>
          <text:p text:style-name="List_20_1_Content"> FuG (ggf. nachladen)</text:p>
        </text:list-item>
        <text:list-item>
          <text:p text:style-name="List_20_1_Content"> Handys und Ladegeräte</text:p>
        </text:list-item>
        <text:list-item>
          <text:p text:style-name="List_20_1_Content"> Waffen &amp; Munition</text:p>
        </text:list-item>
        <text:list-item>
          <text:p text:style-name="List_20_1_Content"> Kartenmaterial</text:p>
        </text:list-item>
        <text:list-item>
          <text:p text:style-name="List_20_1_Content"> Bestimmungsbücher und Heilpflanzenbücher</text:p>
        </text:list-item>
        <text:list-item>
          <text:p text:style-name="List_20_1_Content_Last"> Taschenlampen und Ersatzbatterien</text:p>
        </text:list-item>
      </text:list>
      <text:h text:style-name="Heading_20_3" text:outline-level="3"><text:bookmark-start text:name="__RefHeading___ii._persoenliche_ausruestung_3"/><text:bookmark-start text:name="ii._persoenliche_ausruestung"/>II. PERSOENLICHE AUSRÜSTUNG<text:bookmark-end text:name="__RefHeading___ii._persoenliche_ausruestung_3"/><text:bookmark-end text:name="ii._persoenliche_ausruestung"/></text:h>
      <text:list text:style-name="List_20_1" text:continue-numbering="false">
        <text:list-item>
          <text:p text:style-name="List_20_1_Content_First"> BoBs packen: Ggf. Kleidung nachpacken</text:p>
        </text:list-item>
        <text:list-item>
          <text:p text:style-name="List_20_1_Content"> Jacken bereit legen</text:p>
        </text:list-item>
        <text:list-item>
          <text:p text:style-name="List_20_1_Content_Last"> Festes Schuhwerk</text:p>
        </text:list-item>
      </text:list>
      <text:h text:style-name="Heading_20_3" text:outline-level="3"><text:bookmark-start text:name="__RefHeading___iii._proviant-_auto-kiste_4"/><text:bookmark-start text:name="iii._proviant-_auto-kiste"/>III. PROVIANT-/AUTO-KISTE<text:bookmark-end text:name="__RefHeading___iii._proviant-_auto-kiste_4"/><text:bookmark-end text:name="iii._proviant-_auto-kiste"/></text:h>
      <text:list text:style-name="List_20_1" text:continue-numbering="false">
        <text:list-item>
          <text:p text:style-name="List_20_1_Content_First"> Essensvorräte</text:p>
        </text:list-item>
        <text:list-item>
          <text:p text:style-name="List_20_1_Content"> Trinkwasser</text:p>
        </text:list-item>
        <text:list-item>
          <text:p text:style-name="List_20_1_Content"> Jacken</text:p>
        </text:list-item>
        <text:list-item>
          <text:p text:style-name="List_20_1_Content"> Wechsel-Schuhwerk</text:p>
        </text:list-item>
        <text:list-item>
          <text:p text:style-name="List_20_1_Content"> Hundefutter</text:p>
        </text:list-item>
        <text:list-item>
          <text:p text:style-name="List_20_1_Content_Last"> Alle übrigen Medikamente</text:p>
        </text:list-item>
      </text:list>
      <text:h text:style-name="Heading_20_3" text:outline-level="3"><text:bookmark-start text:name="__RefHeading___iv._anhaenger_vorbereiten_dachbox_5"/><text:bookmark-start text:name="iv._anhaenger_vorbereiten_dachbox"/>IV. Anhänger vorbereiten / Dachbox<text:bookmark-end text:name="__RefHeading___iv._anhaenger_vorbereiten_dachbox_5"/><text:bookmark-end text:name="iv._anhaenger_vorbereiten_dachbox"/></text:h>
      <text:list text:style-name="List_20_1" text:continue-numbering="false">
        <text:list-item>
          <text:p text:style-name="List_20_1_Content_First"> Fahrräder vorbereiten</text:p>
        </text:list-item>
        <text:list-item>
          <text:p text:style-name="List_20_1_Content"> Luftpumpen und Ersatzteile</text:p>
        </text:list-item>
        <text:list-item>
          <text:p text:style-name="List_20_1_Content_Last"> Solaranl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08</meta:creation-date>
    <dc:creator>Generated</dc:creator>
    <dc:date>2026-01-16T05::16:08</dc:date>
    <dc:language>en-US</dc:language>
    <meta:editing-cycles>1</meta:editing-cycles>
    <meta:editing-duration>PT0S</meta:editing-duration>
    <dc:title>kats:ablaufplan</dc:title>
  </office:meta>
</office:document-meta>
</file>