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undheit:pflanzenheilkunde:reishi"/><text:bookmark-start text:name="__RefHeading___reishi-pilz_1"/><text:bookmark-start text:name="reishi-pilz"/>Reishi-Pilz<text:bookmark-end text:name="__RefHeading___reishi-pilz_1"/><text:bookmark-end text:name="reishi-pilz"/></text:h>
      <text:p text:style-name="Text_20_body">Der Reishi-Pilz (Ganoderma lucidum) ist ein in der traditionellen chinesischen Medizin (TCM) hochgeschätzter Vitalpilz. Er wird aufgrund seiner vielfältigen Inhaltsstoffe, seiner möglichen gesundheitsfördernden Wirkungen und seines milden, leicht bitteren Aromas gerne genutzt.</text:p>
      <text:h text:style-name="Heading_20_2" text:outline-level="2"><text:bookmark-start text:name="__RefHeading___vorzuege_2"/><text:bookmark-start text:name="vorzuege"/>Vorzüge<text:bookmark-end text:name="__RefHeading___vorzuege_2"/><text:bookmark-end text:name="vorzuege"/></text:h>
      <text:list text:style-name="List_20_1" text:continue-numbering="false">
        <text:list-item>
          <text:p text:style-name="List_20_1_Content_First"> Wird seit Jahrhunderten in Asien verehrt und als „Pilz der Unsterblichkeit“ bezeichnet.</text:p>
        </text:list-item>
        <text:list-item>
          <text:p text:style-name="List_20_1_Content"> Unterstützt das allgemeine Wohlbefinden und dient als Tonikum zur Stärkung von Körper und Geist.</text:p>
        </text:list-item>
        <text:list-item>
          <text:p text:style-name="List_20_1_Content"> Kann das Immunsystem unterstützen, Stress reduzieren und die Schlafqualität verbessern.</text:p>
        </text:list-item>
        <text:list-item>
          <text:p text:style-name="List_20_1_Content_Last"> Wird als adaptogenes Mittel betrachtet, das dem Organismus hilft, sich an unterschiedliche Belastungen anzupassen.</text:p>
        </text:list-item>
      </text:list>
      <text:h text:style-name="Heading_20_2" text:outline-level="2"><text:bookmark-start text:name="__RefHeading___wirkweise_3"/><text:bookmark-start text:name="wirkweise"/>Wirkweise<text:bookmark-end text:name="__RefHeading___wirkweise_3"/><text:bookmark-end text:name="wirkweise"/></text:h>
      <text:list text:style-name="List_20_1" text:continue-numbering="false">
        <text:list-item>
          <text:p text:style-name="List_20_1_Content_First"> Der Reishi-Pilz gilt als immunmodulatorisch: Er kann das Immunsystem sowohl stimulieren als auch regulieren.</text:p>
        </text:list-item>
        <text:list-item>
          <text:p text:style-name="List_20_1_Content"> Er soll entzündungshemmend, antioxidativ und leicht blutdrucksenkend wirken.</text:p>
        </text:list-item>
        <text:list-item>
          <text:p text:style-name="List_20_1_Content"> Man nimmt an, dass er die Leberfunktion unterstützen, den Stoffwechsel anregen und zur inneren Balance beitragen kann.</text:p>
        </text:list-item>
        <text:list-item>
          <text:p text:style-name="List_20_1_Content_Last"> Durch seine beruhigenden Eigenschaften kann er helfen, Nervosität und Unruhezustände abzumildern.</text:p>
        </text:list-item>
      </text:list>
      <text:h text:style-name="Heading_20_2" text:outline-level="2"><text:bookmark-start text:name="__RefHeading___wirkstoffe_4"/><text:bookmark-start text:name="wirkstoffe"/>Wirkstoffe<text:bookmark-end text:name="__RefHeading___wirkstoffe_4"/><text:bookmark-end text:name="wirkstoffe"/></text:h>
      <text:list text:style-name="List_20_1" text:continue-numbering="false">
        <text:list-item>
          <text:p text:style-name="List_20_1_Content_First"> Enthält Polysaccharide wie Beta-Glucane, die eine zentrale Rolle für die immunmodulatorische Wirkung spielen.</text:p>
        </text:list-item>
        <text:list-item>
          <text:p text:style-name="List_20_1_Content"> Triterpene, die im Reishi vorkommen, sind für den leicht bitteren Geschmack verantwortlich und sollen antientzündliche Effekte haben.</text:p>
        </text:list-item>
        <text:list-item>
          <text:p text:style-name="List_20_1_Content"> Weitere Inhaltsstoffe sind Sterole, Peptide, Aminosäuren, Vitamine und Mineralstoffe.</text:p>
        </text:list-item>
        <text:list-item>
          <text:p text:style-name="List_20_1_Content_Last"> Diese Kombination wertvoller Substanzen macht den Reishi zu einem umfassenden Vital- und Heilpilz.</text:p>
        </text:list-item>
      </text:list>
      <text:h text:style-name="Heading_20_2" text:outline-level="2"><text:bookmark-start text:name="__RefHeading___anwendungsbereich_5"/><text:bookmark-start text:name="anwendungsbereich"/>Anwendungsbereich<text:bookmark-end text:name="__RefHeading___anwendungsbereich_5"/><text:bookmark-end text:name="anwendungsbereich"/></text:h>
      <text:list text:style-name="List_20_1" text:continue-numbering="false">
        <text:list-item>
          <text:p text:style-name="List_20_1_Content_First"> Traditionell als Tonikum in der TCM zur Steigerung von Vitalität und Lebensenergie eingesetzt.</text:p>
        </text:list-item>
        <text:list-item>
          <text:p text:style-name="List_20_1_Content"> Begleitend bei Stress, Schlafstörungen, innerer Unruhe sowie zur Stärkung der Abwehrkräfte.</text:p>
        </text:list-item>
        <text:list-item>
          <text:p text:style-name="List_20_1_Content"> Als Nahrungsergänzung zur allgemeinen Gesundheitsvorsorge oder zur Unterstützung bei Rekonvaleszenz.</text:p>
        </text:list-item>
        <text:list-item>
          <text:p text:style-name="List_20_1_Content_Last"> In Verbindung mit einer ausgewogenen Ernährung und einem gesunden Lebensstil.</text:p>
        </text:list-item>
      </text:list>
      <text:h text:style-name="Heading_20_2" text:outline-level="2"><text:bookmark-start text:name="__RefHeading___zubereitung_6"/><text:bookmark-start text:name="zubereitung"/>Zubereitung<text:bookmark-end text:name="__RefHeading___zubereitung_6"/><text:bookmark-end text:name="zubereitung"/></text:h>
      <text:list text:style-name="List_20_1" text:continue-numbering="false">
        <text:list-item>
          <text:p text:style-name="List_20_1_Content_First"> Der Reishi-Pilz ist in getrockneter Form oft sehr hart. Häufig wird er daher in Scheiben oder Stücke geschnitten.</text:p>
        </text:list-item>
        <text:list-item>
          <text:p text:style-name="List_20_1_Content"> Die gängigste Methode ist das Abkochen: Dazu etwa 5 bis 10 g getrocknete Pilzstücke in ca. 500 ml Wasser für 20-30 Minuten köcheln lassen.</text:p>
        </text:list-item>
        <text:list-item>
          <text:p text:style-name="List_20_1_Content"> Der entstandene Sud kann als Tee getrunken werden. Sein Geschmack ist leicht bitter; wer mag, kann mit Honig oder anderen Süßungsmitteln mildern.</text:p>
        </text:list-item>
        <text:list-item>
          <text:p text:style-name="List_20_1_Content_Last"> Alternativ ist Reishi als Pulver, Extrakt oder in Kapselform erhältlich, wodurch die Dosierung und Anwendung besonders einfach wi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20:59</meta:creation-date>
    <dc:creator>Generated</dc:creator>
    <dc:date>2026-01-16T05::20:59</dc:date>
    <dc:language>en-US</dc:language>
    <meta:editing-cycles>1</meta:editing-cycles>
    <meta:editing-duration>PT0S</meta:editing-duration>
    <dc:title>gesundheit:pflanzenheilkunde:reishi</dc:title>
  </office:meta>
</office:document-meta>
</file>