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undheit:pflanzenheilkunde:psylocibin"/><text:bookmark-start text:name="__RefHeading___magic_mushrooms_1"/><text:bookmark-start text:name="magic_mushrooms"/>Magic Mushrooms<text:bookmark-end text:name="__RefHeading___magic_mushrooms_1"/><text:bookmark-end text:name="magic_mushrooms"/></text:h>
      <text:p text:style-name="Text_20_body">Die Mikrodosierung von <text:span text:style-name="Strong_20_Emphasis">Psilocybin-haltigen Pilzen</text:span> (oft als „Magic Mushrooms“ oder „Zauberpilze“ bezeichnet) hat in den letzten Jahren Aufmerksamkeit als potenziell gesundheitsfördernde Praxis erlangt. Befürworter behaupten, dass das Einnehmen sehr geringer Dosen von Psilocybin positive Effekte auf Stimmung, Kreativität und kognitive Funktionen haben kann.</text:p>
      <text:h text:style-name="Heading_20_3" text:outline-level="3"><text:bookmark-start text:name="__RefHeading___moegliche_gesundheitsfoerdernde_wirkungen_2"/><text:bookmark-start text:name="moegliche_gesundheitsfoerdernde_wirkungen"/>Mögliche gesundheitsfördernde Wirkungen:<text:bookmark-end text:name="__RefHeading___moegliche_gesundheitsfoerdernde_wirkungen_2"/><text:bookmark-end text:name="moegliche_gesundheitsfoerdernde_wirkungen"/></text:h>
      <text:p text:style-name="Text_20_body">1. <text:span text:style-name="Strong_20_Emphasis">Verbesserung der Stimmung:</text:span> Einige Menschen berichten von einer Reduktion von Symptomen der Depression und Angst nach der Mikrodosierung.</text:p>
      <text:p text:style-name="Text_20_body">2. <text:span text:style-name="Strong_20_Emphasis">Erhöhte Kreativität und Fokus:</text:span> Es gibt Hinweise darauf, dass Mikrodosierung die kognitive Flexibilität und Problemlösungsfähigkeiten verbessern kann.</text:p>
      <text:p text:style-name="Text_20_body">3. <text:span text:style-name="Strong_20_Emphasis">Emotionale Balance:</text:span> Nutzer berichten oft von einer besseren emotionalen Stabilität und einem gesteigerten allgemeinen Wohlbefinden.</text:p>
      <text:h text:style-name="Heading_20_3" text:outline-level="3"><text:bookmark-start text:name="__RefHeading___wissenschaftliche_forschung_3"/><text:bookmark-start text:name="wissenschaftliche_forschung"/>Wissenschaftliche Forschung:<text:bookmark-end text:name="__RefHeading___wissenschaftliche_forschung_3"/><text:bookmark-end text:name="wissenschaftliche_forschung"/></text:h>
      <text:p text:style-name="Text_20_body">- <text:span text:style-name="Strong_20_Emphasis">Begrenzte Studienlage:</text:span> Aktuelle wissenschaftliche Studien sind meist klein und vorläufig. Obwohl einige Ergebnisse vielversprechend sind, fehlt es an groß angelegten, kontrollierten Studien, um definitive Schlussfolgerungen zu ziehen.</text:p>
      <text:p text:style-name="Text_20_body">- <text:span text:style-name="Strong_20_Emphasis">Neurologische Effekte:</text:span> Psilocybin interagiert mit Serotoninrezeptoren im Gehirn, was potenziell positive Effekte auf neuronale Netzwerke haben kann, die mit Stimmung und Kognition verbunden sind.</text:p>
      <text:p text:style-name="Text_20_body"><text:span text:style-name="Strong_20_Emphasis">Wichtige Hinweise:</text:span></text:p>
      <text:p text:style-name="Text_20_body">- <text:span text:style-name="Strong_20_Emphasis">Rechtlicher Status:</text:span> In vielen Ländern, einschließlich Deutschland, ist der Besitz und Konsum von Psilocybin illegal.</text:p>
      <text:p text:style-name="Text_20_body">- <text:span text:style-name="Strong_20_Emphasis">Risiken und Nebenwirkungen:</text:span> Selbst in kleinen Dosen können unerwünschte Effekte auftreten, wie z.B. Angstgefühle, Verwirrung oder körperliche Beschwerden.</text:p>
      <text:p text:style-name="Text_20_body">- <text:span text:style-name="Strong_20_Emphasis">Fehlende Regulierung:</text:span> Da Psilocybin nicht legal reguliert ist, gibt es Risiken hinsichtlich Dosierung und Reinheit der Substanzen.</text:p>
      <text:h text:style-name="Heading_20_3" text:outline-level="3"><text:bookmark-start text:name="__RefHeading___fazit_4"/><text:bookmark-start text:name="fazit"/>Fazit:<text:bookmark-end text:name="__RefHeading___fazit_4"/><text:bookmark-end text:name="fazit"/></text:h>
      <text:p text:style-name="Text_20_body">Während die Mikrodosierung von Psilocybin potenzielle gesundheitliche Vorteile haben könnte, ist weitere Forschung notwendig, um deren Wirksamkeit und Sicherheit zu bestätigen. Es ist wichtig, gesetzliche Bestimmungen zu beachten und medizinischen Rat von qualifizierten Fachkräften einzuholen, bevor man solche Substanzen in Betracht zi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1:31</meta:creation-date>
    <dc:creator>Generated</dc:creator>
    <dc:date>2026-01-16T05::21:31</dc:date>
    <dc:language>en-US</dc:language>
    <meta:editing-cycles>1</meta:editing-cycles>
    <meta:editing-duration>PT0S</meta:editing-duration>
    <dc:title>gesundheit:pflanzenheilkunde:psylocibin</dc:title>
  </office:meta>
</office:document-meta>
</file>