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sundheit:pflanzenheilkunde:pilzzucht"/><text:bookmark-start text:name="__RefHeading___das_richtige_substrat_1"/><text:bookmark-start text:name="das_richtige_substrat"/>Das richtige Substrat<text:bookmark-end text:name="__RefHeading___das_richtige_substrat_1"/><text:bookmark-end text:name="das_richtige_substrat"/></text:h>
      <text:p text:style-name="Text_20_body"><text:span text:style-name="Strong_20_Emphasis">Warum ist das richtige Substrat zur Pilzzucht wichtig?</text:span></text:p>
      <text:p text:style-name="Text_20_body">Das richtige Substrat ist entscheidend für den erfolgreichen Anbau von Pilzen, da es die notwendigen Nährstoffe und die optimale Umgebung für das Pilzwachstum bietet. Pilze sind keine Pflanzen; sie können keine Photosynthese betreiben und sind daher auf organisches Material angewiesen, um Energie und Nährstoffe zu gewinnen.</text:p>
      <text:p text:style-name="Text_20_body"><text:span text:style-name="Strong_20_Emphasis">Wichtige Gründe für die Bedeutung des richtigen Substrats:</text:span></text:p>
      <text:p text:style-name="Text_20_body">1. <text:span text:style-name="Strong_20_Emphasis">Nährstoffversorgung:</text:span></text:p>
      <text:list text:style-name="Numbering_20_1" text:continue-numbering="false">
        <text:list-item>
          <text:p text:style-name="Numbering_20_1_Content_First"> <text:span text:style-name="Strong_20_Emphasis">Essentielle Nährstoffe:</text:span> Pilze benötigen eine Reihe von Nährstoffen wie Kohlenhydrate, Stickstoff, Mineralien und Vitamine. Das Substrat dient als Hauptquelle dieser Nährstoffe.</text:p>
        </text:list-item>
        <text:list-item>
          <text:p text:style-name="Numbering_20_1_Content_Last"> <text:span text:style-name="Strong_20_Emphasis">Angepasste Zusammensetzung:</text:span> Verschiedene Pilzarten haben unterschiedliche Nährstoffbedürfnisse. Ein geeignetes Substrat stellt sicher, dass spezifische Anforderungen erfüllt werden.</text:p>
        </text:list-item>
      </text:list>
      <text:p text:style-name="Text_20_body">2. <text:span text:style-name="Strong_20_Emphasis">Feuchtigkeitsregulierung:</text:span></text:p>
      <text:list text:style-name="Numbering_20_1" text:continue-numbering="false">
        <text:list-item>
          <text:p text:style-name="Numbering_20_1_Content_First"> <text:span text:style-name="Strong_20_Emphasis">Optimale Feuchtigkeit:</text:span> Pilze benötigen eine hohe Luftfeuchtigkeit für das Myzelwachstum und die Fruchtkörperbildung. Das Substrat hilft, die Feuchtigkeit zu speichern und gleichmäßig abzugeben.</text:p>
        </text:list-item>
        <text:list-item>
          <text:p text:style-name="Numbering_20_1_Content_Last"> <text:span text:style-name="Strong_20_Emphasis">Vermeidung von Austrocknung:</text:span> Ein ungeeignetes Substrat könnte zu schnell austrocknen oder überschüssiges Wasser halten, was das Pilzwachstum hemmt.</text:p>
        </text:list-item>
      </text:list>
      <text:p text:style-name="Text_20_body">3. <text:span text:style-name="Strong_20_Emphasis">Struktur und Belüftung:</text:span></text:p>
      <text:list text:style-name="Numbering_20_1" text:continue-numbering="false">
        <text:list-item>
          <text:p text:style-name="Numbering_20_1_Content_First"> <text:span text:style-name="Strong_20_Emphasis">Myzelentwicklung:</text:span> Die physikalische Struktur des Substrats beeinflusst, wie gut das Myzel das Substrat durchdringen kann.</text:p>
        </text:list-item>
        <text:list-item>
          <text:p text:style-name="Numbering_20_1_Content_Last"> <text:span text:style-name="Strong_20_Emphasis">Luftzirkulation:</text:span> Ein Substrat mit guter Porosität ermöglicht den Gasaustausch, der für das Pilzwachstum wichtig ist.</text:p>
        </text:list-item>
      </text:list>
      <text:p text:style-name="Text_20_body">4. <text:span text:style-name="Strong_20_Emphasis">pH-Wert und Sterilität:</text:span></text:p>
      <text:list text:style-name="Numbering_20_1" text:continue-numbering="false">
        <text:list-item>
          <text:p text:style-name="Numbering_20_1_Content_First"> <text:span text:style-name="Strong_20_Emphasis">pH-Balance:</text:span> Ein geeigneter pH-Wert kann das Wachstum von unerwünschten Mikroorganismen hemmen und das Pilzwachstum fördern.</text:p>
        </text:list-item>
        <text:list-item>
          <text:p text:style-name="Numbering_20_1_Content_Last"> <text:span text:style-name="Strong_20_Emphasis">Kontaminationsprävention:</text:span> Ein richtig vorbereitetes und sterilisiertes Substrat minimiert das Risiko von Schimmel und bakteriellen Infektionen.</text:p>
        </text:list-item>
      </text:list>
      <text:p text:style-name="Text_20_body">5. <text:span text:style-name="Strong_20_Emphasis">Spezifität für Pilzarten:</text:span></text:p>
      <text:list text:style-name="Numbering_20_1" text:continue-numbering="false">
        <text:list-item>
          <text:p text:style-name="Numbering_20_1_Content_First"> <text:span text:style-name="Strong_20_Emphasis">Anpassung an Arten:</text:span> Einige Pilze wachsen besser auf bestimmten Substraten. Zum Beispiel bevorzugen Austernpilze Stroh oder Holzspäne, während Champignons auf kompostiertem Mist gedeihen.</text:p>
        </text:list-item>
        <text:list-item>
          <text:p text:style-name="Numbering_20_1_Content_Last"> <text:span text:style-name="Strong_20_Emphasis">Ertragsoptimierung:</text:span> Die Verwendung des optimalen Substrats kann die Ausbeute und Qualität der geernteten Pilze erheblich steigern.</text:p>
        </text:list-item>
      </text:list>
      <text:h text:style-name="Heading_20_3" text:outline-level="3"><text:bookmark-start text:name="__RefHeading___zusammenfassung_2"/><text:bookmark-start text:name="zusammenfassung"/>Zusammenfassung:<text:bookmark-end text:name="__RefHeading___zusammenfassung_2"/><text:bookmark-end text:name="zusammenfassung"/></text:h>
      <text:p text:style-name="Text_20_body">Das richtige Substrat legt den Grundstein für ein gesundes und produktives Pilzwachstum. Es stellt nicht nur die notwendigen Nährstoffe bereit, sondern schafft auch die idealen physikalischen und chemischen Bedingungen. Ohne ein geeignetes Substrat können Pilze nicht effektiv wachsen, was zu geringeren Erträgen und möglicherweise zum Verlust der Kultur führt. Daher ist die sorgfältige Auswahl und Vorbereitung des Substrats ein wesentlicher Schritt in der Pilzzucht.</text:p>
      <text:p text:style-name="Horizontal_20_Line"/>
      <text:h text:style-name="Heading_20_3" text:outline-level="3"><text:bookmark-start text:name="__RefHeading___beispiel-substrat_fuer_psilos_3"/><text:bookmark-start text:name="beispiel-substrat_fuer_psilos"/>Beispiel-Substrat (für Psilos)<text:bookmark-end text:name="__RefHeading___beispiel-substrat_fuer_psilos_3"/><text:bookmark-end text:name="beispiel-substrat_fuer_psilos"/></text:h>
      <text:list text:style-name="List_20_1" text:continue-numbering="false">
        <text:list-item>
          <text:p text:style-name="List_20_1_Content_First"> 750g Kokosfasern</text:p>
        </text:list-item>
        <text:list-item>
          <text:p text:style-name="List_20_1_Content"> 750ml Wasser</text:p>
        </text:list-item>
        <text:list-item>
          <text:p text:style-name="List_20_1_Content_Last"> 650g Brut</text:p>
        </text:list-item>
      </text:list>
      <text:p text:style-name="Text_20_body">Lichtgeschützt und bei 20°-25°C für 2-4 Wochen bis zur Fruchtkörperbildung z.B. in Ruhe reifen lassen. Mycel-nach ca. 7-10 Tagen gut sichtbar.</text:p>
      <text:p text:style-name="Text_20_body">Fruchtkörper z.B. trocknen lassen und kühl und trocken lagern.</text:p>
      <text:p text:style-name="Horizontal_20_Line"/>
      <text:h text:style-name="Heading_20_3" text:outline-level="3"><text:bookmark-start text:name="__RefHeading___dosierungsempfehlungen_4"/><text:bookmark-start text:name="dosierungsempfehlungen"/>Dosierungsempfehlungen<text:bookmark-end text:name="__RefHeading___dosierungsempfehlungen_4"/><text:bookmark-end text:name="dosierungsempfehlungen"/></text:h>
      <text:p text:style-name="Text_20_body">Beispiel:</text:p>
      <text:p text:style-name="Text_20_body">80kg Körpergewicht; Pilzart: psilocybe cubensis</text:p>
      <table:table table:style-name="Table">
        <table:table-column/>
        <table:table-column/>
        <table:table-column/>
        <table:table-column/>
        <table:table-column/>
        <table:table-row>
          <table:table-cell office:value-type="string" table:style-name="tablecell">
            <text:p text:style-name="tablealignleft"> <text:span text:style-name="Strong_20_Emphasis"> frisch/trocken </text:span> </text:p>
          </table:table-cell>
          <table:table-cell office:value-type="string" table:style-name="tablecell">
            <text:p text:style-name="tablealignleft"> <text:span text:style-name="Strong_20_Emphasis"> micro </text:span> </text:p>
          </table:table-cell>
          <table:table-cell office:value-type="string" table:style-name="tablecell">
            <text:p text:style-name="tablealignleft"> <text:span text:style-name="Strong_20_Emphasis"> niedrig </text:span> </text:p>
          </table:table-cell>
          <table:table-cell office:value-type="string" table:style-name="tablecell">
            <text:p text:style-name="tablealignleft"> <text:span text:style-name="Strong_20_Emphasis"> normal </text:span> </text:p>
          </table:table-cell>
          <table:table-cell office:value-type="string" table:style-name="tablecell">
            <text:p text:style-name="tablealignleft"> <text:span text:style-name="Strong_20_Emphasis"> hoch </text:span> </text:p>
          </table:table-cell>
        </table:table-row>
        <table:table-row>
          <table:table-cell office:value-type="string" table:style-name="tablecell">
            <text:p text:style-name="tablealignleft"> frisch </text:p>
          </table:table-cell>
          <table:table-cell office:value-type="string" table:style-name="tablecell">
            <text:p text:style-name="tablealignleft"> 2,4g </text:p>
          </table:table-cell>
          <table:table-cell office:value-type="string" table:style-name="tablecell">
            <text:p text:style-name="tablealignleft"> 10g </text:p>
          </table:table-cell>
          <table:table-cell office:value-type="string" table:style-name="tablecell">
            <text:p text:style-name="tablealignleft"> 24g </text:p>
          </table:table-cell>
          <table:table-cell office:value-type="string" table:style-name="tablecell">
            <text:p text:style-name="tablealignleft"> 36g </text:p>
          </table:table-cell>
        </table:table-row>
        <table:table-row>
          <table:table-cell office:value-type="string" table:style-name="tablecell">
            <text:p text:style-name="tablealignleft"> trocken </text:p>
          </table:table-cell>
          <table:table-cell office:value-type="string" table:style-name="tablecell">
            <text:p text:style-name="tablealignleft"> 0,2g </text:p>
          </table:table-cell>
          <table:table-cell office:value-type="string" table:style-name="tablecell">
            <text:p text:style-name="tablealignleft"> 1,0g </text:p>
          </table:table-cell>
          <table:table-cell office:value-type="string" table:style-name="tablecell">
            <text:p text:style-name="tablealignleft"> 2,4g </text:p>
          </table:table-cell>
          <table:table-cell office:value-type="string" table:style-name="tablecell">
            <text:p text:style-name="tablealignleft"> 3,6g </text:p>
          </table:table-cell>
        </table:table-row>
      </table:table>
      <text:p text:style-name="Text_20_body">Weitere Infos bietet die Android-App von <text:span text:style-name="Strong_20_Emphasis">zamnesia</text:span> : „Mushroom Calcula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25:56</meta:creation-date>
    <dc:creator>Generated</dc:creator>
    <dc:date>2026-01-16T05::25:56</dc:date>
    <dc:language>en-US</dc:language>
    <meta:editing-cycles>1</meta:editing-cycles>
    <meta:editing-duration>PT0S</meta:editing-duration>
    <dc:title>gesundheit:pflanzenheilkunde:pilzzucht</dc:title>
  </office:meta>
</office:document-meta>
</file>