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undheit:pflanzenheilkunde:igelstachelbart"/><text:bookmark-start text:name="__RefHeading___igelstachelbart_1"/><text:bookmark-start text:name="igelstachelbart"/>Igelstachelbart<text:bookmark-end text:name="__RefHeading___igelstachelbart_1"/><text:bookmark-end text:name="igelstachelbart"/></text:h>
      <text:p text:style-name="Text_20_body">Andere Namen: PomPom / Löwenmähnenpilz, Affenkopf<text:line-break/>
Verbesserung des Nervensyste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9:11</meta:creation-date>
    <dc:creator>Generated</dc:creator>
    <dc:date>2026-01-16T05::39:11</dc:date>
    <dc:language>en-US</dc:language>
    <meta:editing-cycles>1</meta:editing-cycles>
    <meta:editing-duration>PT0S</meta:editing-duration>
    <dc:title>gesundheit:pflanzenheilkunde:igelstachelbart</dc:title>
  </office:meta>
</office:document-meta>
</file>