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sundheit:pflanzenheilkunde"/><text:bookmark-start text:name="__RefHeading___pflanzenheilkunde_1"/><text:bookmark-start text:name="pflanzenheilkunde"/>Pflanzenheilkunde<text:bookmark-end text:name="__RefHeading___pflanzenheilkunde_1"/><text:bookmark-end text:name="pflanzenheilkunde"/></text:h>
      <text:h text:style-name="Heading_20_3" text:outline-level="3"><text:bookmark-start text:name="__RefHeading___pilze_2"/><text:bookmark-start text:name="pilze"/>Pilze<text:bookmark-end text:name="__RefHeading___pilze_2"/><text:bookmark-end text:name="pilze"/></text:h>
      <text:list text:style-name="List_20_1" text:continue-numbering="false">
        <text:list-item>
          <text:p text:style-name="List_20_1_Content_First"> <text:a xlink:type="simple" xlink:href="https://wiki.familiekoehler.eu/doku.php?id=gesundheit:pflanzenheilkunde:psylocibin" text:style-name="Internet_20_link" text:visited-style-name="Visited_20_Internet_20_Link">Magic Mushrooms</text:a></text:p>
        </text:list-item>
        <text:list-item>
          <text:p text:style-name="List_20_1_Content"> <text:a xlink:type="simple" xlink:href="https://wiki.familiekoehler.eu/doku.php?id=gesundheit:pflanzenheilkunde:reishi" text:style-name="Internet_20_link" text:visited-style-name="Visited_20_Internet_20_Link">Reishi-Pilz (Pilz der Götter)</text:a></text:p>
        </text:list-item>
        <text:list-item>
          <text:p text:style-name="List_20_1_Content"> <text:a xlink:type="simple" xlink:href="https://wiki.familiekoehler.eu/doku.php?id=gesundheit:pflanzenheilkunde:pilzzucht" text:style-name="Internet_20_link" text:visited-style-name="Visited_20_Internet_20_Link">Pilze züchten - Das richtige Substrat</text:a></text:p>
        </text:list-item>
        <text:list-item>
          <text:p text:style-name="List_20_1_Content_Last"> <text:a xlink:type="simple" xlink:href="https://wiki.familiekoehler.eu/doku.php?id=gesundheit:pflanzenheilkunde:igelstachelbart" text:style-name="Internet_20_link" text:visited-style-name="Visited_20_Internet_20_Link">Löwenmähnenpilz, PomPom, Igelstachelbart</text:a></text:p>
        </text:list-item>
      </text:list>
      <text:h text:style-name="Heading_20_3" text:outline-level="3"><text:bookmark-start text:name="__RefHeading___heimische_pflanzen_3"/><text:bookmark-start text:name="heimische_pflanzen"/>Heimische Pflanzen<text:bookmark-end text:name="__RefHeading___heimische_pflanzen_3"/><text:bookmark-end text:name="heimische_pflanzen"/></text:h>
      <text:list text:style-name="List_20_1" text:continue-numbering="false">
        <text:list-item>
          <text:p text:style-name="LastListParagraph_List_20_1_Content_First"> <text:a xlink:type="simple" xlink:href="https://wiki.familiekoehler.eu/doku.php?id=gesundheit:pflanzenheilkunde:goldnessel" text:style-name="Internet_20_link" text:visited-style-name="Visited_20_Internet_20_Link">Silberblättrige Goldnessel</text:a></text:p>
        </text:list-item>
      </text:list>
      <text:h text:style-name="Heading_20_3" text:outline-level="3"><text:bookmark-start text:name="__RefHeading___weitere_natuerliche_heilmittel_4"/><text:bookmark-start text:name="weitere_natuerliche_heilmittel"/>Weitere natürliche Heilmittel<text:bookmark-end text:name="__RefHeading___weitere_natuerliche_heilmittel_4"/><text:bookmark-end text:name="weitere_natuerliche_heilmittel"/></text:h>
      <text:h text:style-name="Heading_20_4" text:outline-level="4"><text:bookmark-start text:name="__RefHeading___kokosfett_5"/><text:bookmark-start text:name="kokosfett"/>Kokosfett<text:bookmark-end text:name="__RefHeading___kokosfett_5"/><text:bookmark-end text:name="kokosfett"/></text:h>
      <text:p text:style-name="Text_20_body">Wird das Gehirn durch zu zuckerhaltige Ernährung irgendwann insulionresistent wird, droht zellularer Verfall und damit Demenz. <text:line-break/>
Die Zuführung von Kokosfett liefert dem Gehirn weiter wichtige Nahrung und steigert die Leistungsfähigkeit des Gehirns.</text:p>
      <text:h text:style-name="Heading_20_4" text:outline-level="4"><text:bookmark-start text:name="__RefHeading___cholesterin_6"/><text:bookmark-start text:name="cholesterin"/>Cholesterin<text:bookmark-end text:name="__RefHeading___cholesterin_6"/><text:bookmark-end text:name="cholesterin"/></text:h>
      <text:p text:style-name="Text_20_body">Neben Vitamin B12 (nur durch iv-/im-/subcut.-Gabe), welches wichtiger Bestandteil der Nervenisolierung (Myelinscheide) ist, ist Cholesterin ein Hauptbestandteil der Gehirnmasse.<text:line-break/>
Gemäß Untersuchungen alter Studien hat sich herausgestellt, gibt es einen zeitlichen Zusammenhang mit Beginn der Definition von Demenz und deren Zunahme, mit Einführung und Bewerbung pflanzlicher Margarine.<text:line-break/>
Exponiert man Margarine und Butter im Garten, wird Butter von der Tierwelt innerhalb kürzester Zeit „vertilgt“, wöährend Margarine unberührt bleibt.<text:line-break/>
<text:span text:style-name="Strong_20_Emphasis">Butter verhindert Demenz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6:56</meta:creation-date>
    <dc:creator>Generated</dc:creator>
    <dc:date>2026-01-16T03::56:56</dc:date>
    <dc:language>en-US</dc:language>
    <meta:editing-cycles>1</meta:editing-cycles>
    <meta:editing-duration>PT0S</meta:editing-duration>
    <dc:title>gesundheit:pflanzenheilkunde</dc:title>
  </office:meta>
</office:document-meta>
</file>