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nr"/><text:bookmark-start text:name="__RefHeading___nicotinamid-ribosid_nr_1"/><text:bookmark-start text:name="nicotinamid-ribosid_nr"/>Nicotinamid-Ribosid (NR)<text:bookmark-end text:name="__RefHeading___nicotinamid-ribosid_nr_1"/><text:bookmark-end text:name="nicotinamid-ribosid_nr"/></text:h>
      <text:p text:style-name="Text_20_body">Nicotinamid-Ribosid, kurz <text:span text:style-name="Strong_20_Emphasis">NR</text:span>, ist eine besondere Form von Vitamin B3 – und zwar eine, die in unserem Körper eine wichtige Rolle bei der Energiegewinnung und Zellgesundheit spielt. Es gehört zur Gruppe der sogenannten <text:span text:style-name="Strong_20_Emphasis">NAD⁺-Vorstufen</text:span> und wird immer wieder im Zusammenhang mit Anti-Aging, Zellschutz und mentaler Leistungsfähigkeit genannt.</text:p>
      <text:p text:style-name="Horizontal_20_Line"/>
      <text:h text:style-name="Heading_20_2" text:outline-level="2"><text:bookmark-start text:name="__RefHeading___was_ist_nad⁺_und_warum_ist_es_wichtig_2"/><text:bookmark-start text:name="was_ist_nad⁺_und_warum_ist_es_wichtig"/>Was ist NAD⁺ und warum ist es wichtig?<text:bookmark-end text:name="__RefHeading___was_ist_nad⁺_und_warum_ist_es_wichtig_2"/><text:bookmark-end text:name="was_ist_nad⁺_und_warum_ist_es_wichtig"/></text:h>
      <text:p text:style-name="Text_20_body">NR wird im Körper in <text:span text:style-name="Strong_20_Emphasis">NAD⁺ (Nicotinamid-Adenin-Dinukleotid)</text:span> umgewandelt – ein Coenzym, das in nahezu allen Zellen gebraucht wird. NAD⁺:</text:p>
      <text:list text:style-name="List_20_1" text:continue-numbering="false">
        <text:list-item>
          <text:p text:style-name="List_20_1_Content_First"> unterstützt die Energieproduktion in den Mitochondrien</text:p>
        </text:list-item>
        <text:list-item>
          <text:p text:style-name="List_20_1_Content"> hilft bei der DNA-Reparatur</text:p>
        </text:list-item>
        <text:list-item>
          <text:p text:style-name="List_20_1_Content"> beeinflusst zelluläre Reparatur- und Alterungsprozesse</text:p>
        </text:list-item>
        <text:list-item>
          <text:p text:style-name="List_20_1_Content_Last"> aktiviert sogenannte Sirtuine (zellschützende Enzyme)</text:p>
        </text:list-item>
      </text:list>
      <text:p text:style-name="Text_20_body">Mit steigendem Alter sinkt der NAD⁺-Spiegel. Das wird mit zunehmender Zellalterung, geringerer Energie und erhöhtem Krankheitsrisiko in Verbindung gebracht.</text:p>
      <text:p text:style-name="Horizontal_20_Line"/>
      <text:h text:style-name="Heading_20_2" text:outline-level="2"><text:bookmark-start text:name="__RefHeading___natuerliche_quellen_von_nicotinamid-ribosid_3"/><text:bookmark-start text:name="natuerliche_quellen_von_nicotinamid-ribosid"/>Natürliche Quellen von Nicotinamid-Ribosid<text:bookmark-end text:name="__RefHeading___natuerliche_quellen_von_nicotinamid-ribosid_3"/><text:bookmark-end text:name="natuerliche_quellen_von_nicotinamid-ribosid"/></text:h>
      <text:p text:style-name="Text_20_body">NR kommt in winzigen Mengen in einigen Lebensmitteln vor:</text:p>
      <text:list text:style-name="List_20_1" text:continue-numbering="false">
        <text:list-item>
          <text:p text:style-name="List_20_1_Content_First"> Kuhmilch</text:p>
        </text:list-item>
        <text:list-item>
          <text:p text:style-name="List_20_1_Content"> Huhn</text:p>
        </text:list-item>
        <text:list-item>
          <text:p text:style-name="List_20_1_Content"> Fisch (z. B. Lachs, Sardinen)</text:p>
        </text:list-item>
        <text:list-item>
          <text:p text:style-name="List_20_1_Content"> Bierhefe</text:p>
        </text:list-item>
        <text:list-item>
          <text:p text:style-name="List_20_1_Content"> Vollkornprodukte</text:p>
        </text:list-item>
        <text:list-item>
          <text:p text:style-name="List_20_1_Content_Last"> grünes Gemüse (Brokkoli, Erbsen)</text:p>
        </text:list-item>
      </text:list>
      <text:p text:style-name="Text_20_body">Allerdings sind diese Mengen <text:span text:style-name="Strong_20_Emphasis">viel zu gering</text:span>, um therapeutisch wirksam zu sein – weswegen oft auf Nahrungsergänzungsmittel zurückgegriffen wird.</text:p>
      <text:p text:style-name="Horizontal_20_Line"/>
      <text:h text:style-name="Heading_20_2" text:outline-level="2"><text:bookmark-start text:name="__RefHeading___nahrungsergaenzungnr_als_supplement_4"/><text:bookmark-start text:name="nahrungsergaenzungnr_als_supplement"/>Nahrungsergänzung: NR als Supplement<text:bookmark-end text:name="__RefHeading___nahrungsergaenzungnr_als_supplement_4"/><text:bookmark-end text:name="nahrungsergaenzungnr_als_supplement"/></text:h>
      <text:p text:style-name="Text_20_body">Es gibt einige hochwertige Nahrungsergänzungsmittel, die NR enthalten. Achte beim Kauf auf:</text:p>
      <text:list text:style-name="List_20_1" text:continue-numbering="false">
        <text:list-item>
          <text:p text:style-name="List_20_1_Content_First"> eine <text:span text:style-name="Strong_20_Emphasis">klare Dosierung</text:span> (üblich: 250–300 mg NR pro Kapsel)</text:p>
        </text:list-item>
        <text:list-item>
          <text:p text:style-name="List_20_1_Content"> <text:span text:style-name="Strong_20_Emphasis">zertifizierte Reinheit</text:span> und unabhängige Labortests</text:p>
        </text:list-item>
        <text:list-item>
          <text:p text:style-name="List_20_1_Content_Last"> keine Verwechslung mit einfachem Niacin oder Nicotinamid</text:p>
        </text:list-item>
      </text:list>
      <text:p text:style-name="Text_20_body"><text:span text:style-name="Strong_20_Emphasis">Bekannte Anbieter:</text:span></text:p>
      <text:list text:style-name="List_20_1" text:continue-numbering="false">
        <text:list-item>
          <text:p text:style-name="List_20_1_Content_First"> Tru Niagen (enthält patentiertes Niagen®)</text:p>
        </text:list-item>
        <text:list-item>
          <text:p text:style-name="List_20_1_Content"> Elysium Basis</text:p>
        </text:list-item>
        <text:list-item>
          <text:p text:style-name="List_20_1_Content"> Life Extension</text:p>
        </text:list-item>
        <text:list-item>
          <text:p text:style-name="List_20_1_Content_Last"> Thorne ResveraCel</text:p>
        </text:list-item>
      </text:list>
      <text:p text:style-name="Text_20_body">Diese Produkte sind meist online erhältlich, z. B. über Amazon, Herstellerseiten oder spezialisierte Shops.</text:p>
      <text:p text:style-name="Horizontal_20_Line"/>
      <text:h text:style-name="Heading_20_2" text:outline-level="2"><text:bookmark-start text:name="__RefHeading___gibt_es_nebenwirkungen_5"/><text:bookmark-start text:name="gibt_es_nebenwirkungen"/>Gibt es Nebenwirkungen?<text:bookmark-end text:name="__RefHeading___gibt_es_nebenwirkungen_5"/><text:bookmark-end text:name="gibt_es_nebenwirkungen"/></text:h>
      <text:p text:style-name="Text_20_body">NR gilt als <text:span text:style-name="Strong_20_Emphasis">gut verträglich</text:span>. In Studien wurden gelegentlich berichtet:</text:p>
      <text:list text:style-name="List_20_1" text:continue-numbering="false">
        <text:list-item>
          <text:p text:style-name="List_20_1_Content_First"> leichte Übelkeit</text:p>
        </text:list-item>
        <text:list-item>
          <text:p text:style-name="List_20_1_Content"> Kopfschmerzen</text:p>
        </text:list-item>
        <text:list-item>
          <text:p text:style-name="List_20_1_Content_Last"> Magen-Darm-Beschwerden</text:p>
        </text:list-item>
      </text:list>
      <text:p text:style-name="Text_20_body">Es gibt <text:span text:style-name="Strong_20_Emphasis">keine bekannten schwerwiegenden Nebenwirkungen</text:span> bei den üblichen Dosierungen.</text:p>
      <text:p text:style-name="Horizontal_20_Line"/>
      <text:h text:style-name="Heading_20_2" text:outline-level="2"><text:bookmark-start text:name="__RefHeading___fazitvielversprechend_aber_kein_wundermittel_6"/><text:bookmark-start text:name="fazitvielversprechend_aber_kein_wundermittel"/>Fazit: Vielversprechend, aber kein Wundermittel<text:bookmark-end text:name="__RefHeading___fazitvielversprechend_aber_kein_wundermittel_6"/><text:bookmark-end text:name="fazitvielversprechend_aber_kein_wundermittel"/></text:h>
      <text:p text:style-name="Text_20_body">Nicotinamid-Ribosid ist ein spannender Mikronährstoff aus der modernen Gesundheitsforschung. Die Studienlage ist vielversprechend, vor allem im Bereich Zellschutz, Alterungsprozesse und Energieproduktion. Allerdings fehlt es noch an Langzeitstudien beim Menschen.</text:p>
      <text:p text:style-name="Text_20_body"><text:span text:style-name="Strong_20_Emphasis">Wichtig:</text:span> Wer NR einnehmen möchte, sollte es als <text:span text:style-name="Strong_20_Emphasis">Teil eines ganzheitlichen Ansatzes</text:span> betrachten – mit Bewegung, gesunder Ernährung und achtsamem Lebensstil.</text:p>
      <text:p text:style-name="Horizontal_20_Line"/>
      <text:h text:style-name="Heading_20_2" text:outline-level="2"><text:bookmark-start text:name="__RefHeading___weiterfuehrende_themen_7"/><text:bookmark-start text:name="weiterfuehrende_themen"/>Weiterführende Themen<text:bookmark-end text:name="__RefHeading___weiterfuehrende_themen_7"/><text:bookmark-end text:name="weiterfuehrende_themen"/></text:h>
      <text:list text:style-name="List_20_1" text:continue-numbering="false">
        <text:list-item>
          <text:p text:style-name="List_20_1_Content_First"> <text:a xlink:type="simple" xlink:href="https://wiki.familiekoehler.eu/doku.php?id=gesundheit:nad" text:style-name="Internet_20_link" text:visited-style-name="Visited_20_Internet_20_Link">Was ist NAD⁺?</text:a></text:p>
        </text:list-item>
        <text:list-item>
          <text:p text:style-name="List_20_1_Content"> <text:a xlink:type="simple" xlink:href="https://wiki.familiekoehler.eu/doku.php?id=gesundheit:mitochondrien" text:style-name="Internet_20_link" text:visited-style-name="Visited_20_Internet_20_Link">Mitochondrien stärken – Wie geht das?</text:a></text:p>
        </text:list-item>
        <text:list-item>
          <text:p text:style-name="List_20_1_Content_Last"> <text:a xlink:type="simple" xlink:href="https://wiki.familiekoehler.eu/doku.php?id=ernaehrung:vitalstoffe" text:style-name="Internet_20_link" text:visited-style-name="Visited_20_Internet_20_Link">Vitalstoffe im Überbli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5:54</meta:creation-date>
    <dc:creator>Generated</dc:creator>
    <dc:date>2026-01-16T03::55:54</dc:date>
    <dc:language>en-US</dc:language>
    <meta:editing-cycles>1</meta:editing-cycles>
    <meta:editing-duration>PT0S</meta:editing-duration>
    <dc:title>gesundheit:nr</dc:title>
  </office:meta>
</office:document-meta>
</file>