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undheit:krebs"/><text:bookmark-start text:name="__RefHeading___krebs-vorsorge_1"/><text:bookmark-start text:name="krebs-vorsorge"/>Krebs-Vorsorge<text:bookmark-end text:name="__RefHeading___krebs-vorsorge_1"/><text:bookmark-end text:name="krebs-vorsorge"/></text:h>
      <text:p text:style-name="Text_20_body">Neben den wichtigen Vorsorgeuntersuchungen können folgende Ernährungstipps und Substanzen das Krebswachstum deutlich hemmen.</text:p>
      <text:h text:style-name="Heading_20_3" text:outline-level="3"><text:bookmark-start text:name="__RefHeading___no-carb-diaet_2"/><text:bookmark-start text:name="no-carb-diaet"/>No-Carb-Diät<text:bookmark-end text:name="__RefHeading___no-carb-diaet_2"/><text:bookmark-end text:name="no-carb-diaet"/></text:h>
      <text:p text:style-name="Text_20_body">Tumore „ernähren“ sich hauptsächlich von Zucker. Eine strickte zuckerfreie Ernährung kann Tumore „austrocknen“.</text:p>
      <text:h text:style-name="Heading_20_3" text:outline-level="3"><text:bookmark-start text:name="__RefHeading___amygdalin_3"/><text:bookmark-start text:name="amygdalin"/>Amygdalin<text:bookmark-end text:name="__RefHeading___amygdalin_3"/><text:bookmark-end text:name="amygdalin"/></text:h>
      <text:p text:style-name="Text_20_body">Das Amygdalin-Molekül besteht aus dem Cyanid-Teil und 2 weiteren Zuckermolekülen. Tumorzellen nehmen das Amygdalin auf, um den Zucker abzuspalten, werden aber von innen heraus durch das freigelegte Cyanid getötet.</text:p>
      <text:h text:style-name="Heading_20_3" text:outline-level="3"><text:bookmark-start text:name="__RefHeading___kurkuma_und_vitamin_c_d_4"/><text:bookmark-start text:name="kurkuma_und_vitamin_c_d"/>Kurkuma und Vitamin C &amp; D<text:bookmark-end text:name="__RefHeading___kurkuma_und_vitamin_c_d_4"/><text:bookmark-end text:name="kurkuma_und_vitamin_c_d"/></text:h>
      <text:p text:style-name="Text_20_body">Kurkuma und ein ausreichender Vit.D- und C-Spiegel sollen ebenfalls helfen, Tumore zu bekämpfen.</text:p>
      <text:h text:style-name="Heading_20_3" text:outline-level="3"><text:bookmark-start text:name="__RefHeading___cbd_cannabidiol_5"/><text:bookmark-start text:name="cbd_cannabidiol"/>CBD = Cannabidiol<text:bookmark-end text:name="__RefHeading___cbd_cannabidiol_5"/><text:bookmark-end text:name="cbd_cannabidiol"/></text:h>
      <text:p text:style-name="Text_20_body">Hanf-Pflanzen produzieren sowohl das Rauschmittel THC und den gesundheitsförderlichen Stoff CBD. Einige Hanfsorten produzieren vermehrt das berauschende THC, andere Sorten aber primär CBD und fast kein THC (&lt;10%). Dieses CBD steht ebenfalls stark in Verdacht Krebszellen zu bekämpfen.</text:p>
      <text:h text:style-name="Heading_20_3" text:outline-level="3"><text:bookmark-start text:name="__RefHeading___magnesium_-threonat_6"/><text:bookmark-start text:name="magnesium_-threonat"/>Magnesium / -threonat<text:bookmark-end text:name="__RefHeading___magnesium_-threonat_6"/><text:bookmark-end text:name="magnesium_-threonat"/></text:h>
      <text:h text:style-name="Heading_20_3" text:outline-level="3"><text:bookmark-start text:name="__RefHeading___chlor-dioxid-loesung_7"/><text:bookmark-start text:name="chlor-dioxid-loesung"/>Chlor-Dioxid-Lösung<text:bookmark-end text:name="__RefHeading___chlor-dioxid-loesung_7"/><text:bookmark-end text:name="chlor-dioxid-loesung"/></text:h>
      <text:p text:style-name="Text_20_body">CDL/CDS</text:p>
      <text:h text:style-name="Heading_20_3" text:outline-level="3"><text:bookmark-start text:name="__RefHeading___der_beifuss_8"/><text:bookmark-start text:name="der_beifuss"/>Der Beifuß<text:bookmark-end text:name="__RefHeading___der_beifuss_8"/><text:bookmark-end text:name="der_beifuss"/></text:h>
      <text:p text:style-name="Text_20_body">Im Ergebnis einer Studie hat Artemisin, ein Bestandteil des einjährigen Beifuß <text:span text:style-name="Emphasis">artemisia annua</text:span> das Potential gegen Krankheiten wie Krebs, Diabetes, Alzheimer, Schizophrenie und Epilepsie zu helfen. Gemäß einer Studie zerstört Beifuß in nur 16 Stunden 98% der Krebsz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55:53</meta:creation-date>
    <dc:creator>Generated</dc:creator>
    <dc:date>2026-01-16T03::55:53</dc:date>
    <dc:language>en-US</dc:language>
    <meta:editing-cycles>1</meta:editing-cycles>
    <meta:editing-duration>PT0S</meta:editing-duration>
    <dc:title>gesundheit:krebs</dc:title>
  </office:meta>
</office:document-meta>
</file>