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schaeftlich:kongressformen"/>Die Begriffe <text:span text:style-name="Strong_20_Emphasis">Symposium</text:span>, <text:span text:style-name="Strong_20_Emphasis">Kolloquium</text:span> und <text:span text:style-name="Strong_20_Emphasis">Forum</text:span> bezeichnen verschiedene Arten von wissenschaftlichen oder fachlichen Veranstaltungen, die sich durch ihren Zweck, ihre Struktur und ihren Ablauf unterscheiden. Hier ist eine Übersicht über die Unterschiede:</text:p>
      <text:h text:style-name="Heading_20_2" text:outline-level="2"><text:bookmark-start text:name="__RefHeading___symposium_1"/><text:bookmark-start text:name="symposium"/>1. Symposium<text:bookmark-end text:name="__RefHeading___symposium_1"/><text:bookmark-end text:name="symposium"/></text:h>
      <text:p text:style-name="Text_20_body">Ein Symposium ist eine formelle Veranstaltung, oft im wissenschaftlichen oder akademischen Kontext, die sich auf ein spezifisches Thema konzentriert.  </text:p>
      <text:list text:style-name="Numbering_20_1" text:continue-numbering="false">
        <text:list-item>
          <text:p text:style-name="Numbering_20_1_Content_First"> <text:span text:style-name="Strong_20_Emphasis">Zweck</text:span>: Präsentation und Diskussion von Forschungsergebnissen oder Fachthemen.  </text:p>
        </text:list-item>
        <text:list-item>
          <text:p text:style-name="Numbering_20_1_Content"> <text:span text:style-name="Strong_20_Emphasis">Struktur</text:span>: Mehrere Experten halten Vorträge oder Präsentationen zu unterschiedlichen Aspekten eines übergeordneten Themas.  </text:p>
        </text:list-item>
        <text:list-item>
          <text:p text:style-name="Numbering_20_1_Content"> <text:span text:style-name="Strong_20_Emphasis">Publikum</text:span>: Wissenschaftler, Fachleute und manchmal auch interessierte Laien.  </text:p>
        </text:list-item>
        <text:list-item>
          <text:p text:style-name="Numbering_20_1_Content"> <text:span text:style-name="Strong_20_Emphasis">Interaktion</text:span>: Begrenzte Interaktion; der Fokus liegt meist auf den Vorträgen, mit anschließender Möglichkeit zur Diskussion.  </text:p>
        </text:list-item>
        <text:list-item>
          <text:p text:style-name="Numbering_20_1_Content_Last"> <text:span text:style-name="Strong_20_Emphasis">Beispiel</text:span>: Ein Symposium über die Auswirkungen des Klimawandels mit Vorträgen von Klimaforschern, Biologen und Ökonomen.</text:p>
        </text:list-item>
      </text:list>
      <text:h text:style-name="Heading_20_2" text:outline-level="2"><text:bookmark-start text:name="__RefHeading___kolloquium_2"/><text:bookmark-start text:name="kolloquium"/>2. Kolloquium<text:bookmark-end text:name="__RefHeading___kolloquium_2"/><text:bookmark-end text:name="kolloquium"/></text:h>
      <text:p text:style-name="Text_20_body">Ein Kolloquium ist eine weniger formelle, aber oft interaktive Veranstaltung, bei der ein enger Austausch zwischen Teilnehmern gefördert wird.</text:p>
      <text:list text:style-name="Numbering_20_1" text:continue-numbering="false">
        <text:list-item>
          <text:p text:style-name="Numbering_20_1_Content_First"> <text:span text:style-name="Strong_20_Emphasis">Zweck</text:span>: Diskussion von Forschung, oft zur Vertiefung oder Vorbereitung wissenschaftlicher Arbeiten.  </text:p>
        </text:list-item>
        <text:list-item>
          <text:p text:style-name="Numbering_20_1_Content"> <text:span text:style-name="Strong_20_Emphasis">Struktur</text:span>: Meist eine Präsentation (z. B. eines Forschungsvorhabens oder einer Arbeit), gefolgt von einer intensiven Diskussion.  </text:p>
        </text:list-item>
        <text:list-item>
          <text:p text:style-name="Numbering_20_1_Content"> <text:span text:style-name="Strong_20_Emphasis">Publikum</text:span>: In der Regel kleiner und spezifischer, oft aus Fachkollegen oder Experten des Gebiets bestehend.  </text:p>
        </text:list-item>
        <text:list-item>
          <text:p text:style-name="Numbering_20_1_Content"> <text:span text:style-name="Strong_20_Emphasis">Interaktion</text:span>: Sehr interaktiv; der Austausch von Meinungen und konstruktive Kritik stehen im Vordergrund.  </text:p>
        </text:list-item>
        <text:list-item>
          <text:p text:style-name="Numbering_20_1_Content_Last"> <text:span text:style-name="Strong_20_Emphasis">Beispiel</text:span>: Ein Doktorand stellt seine Dissertation in einem Kolloquium vor, und die Teilnehmer geben Feedback.</text:p>
        </text:list-item>
      </text:list>
      <text:h text:style-name="Heading_20_2" text:outline-level="2"><text:bookmark-start text:name="__RefHeading___forum_3"/><text:bookmark-start text:name="forum"/>3. Forum<text:bookmark-end text:name="__RefHeading___forum_3"/><text:bookmark-end text:name="forum"/></text:h>
      <text:p text:style-name="Text_20_body">Ein Forum ist eine offene Veranstaltung, die oft interdisziplinär oder gesellschaftlich orientiert ist und den Austausch zwischen verschiedenen Gruppen fördert.</text:p>
      <text:list text:style-name="Numbering_20_1" text:continue-numbering="false">
        <text:list-item>
          <text:p text:style-name="Numbering_20_1_Content_First"> <text:span text:style-name="Strong_20_Emphasis">Zweck</text:span>: Diskussion und Austausch zu breiteren Themen, oft auch mit gesellschaftlicher Relevanz.  </text:p>
        </text:list-item>
        <text:list-item>
          <text:p text:style-name="Numbering_20_1_Content"> <text:span text:style-name="Strong_20_Emphasis">Struktur</text:span>: Paneldiskussionen, offene Debatten oder Workshops. Der Schwerpunkt liegt auf dem Austausch zwischen den Teilnehmern.  </text:p>
        </text:list-item>
        <text:list-item>
          <text:p text:style-name="Numbering_20_1_Content"> <text:span text:style-name="Strong_20_Emphasis">Publikum</text:span>: Breiter gefächert, oft auch mit der Einbindung von Laien, Politikern oder anderen Interessengruppen.  </text:p>
        </text:list-item>
        <text:list-item>
          <text:p text:style-name="Numbering_20_1_Content"> <text:span text:style-name="Strong_20_Emphasis">Interaktion</text:span>: Sehr interaktiv; Teilnehmer sind aktiv in die Diskussion einbezogen.  </text:p>
        </text:list-item>
        <text:list-item>
          <text:p text:style-name="Numbering_20_1_Content_Last"> <text:span text:style-name="Strong_20_Emphasis">Beispiel</text:span>: Ein Bürgerforum über die Zukunft der Energiewende, bei dem Experten, Politiker und Bürger miteinander diskutieren.</text:p>
        </text:list-item>
      </text:list>
      <text:h text:style-name="Heading_20_2" text:outline-level="2"><text:bookmark-start text:name="__RefHeading___zusammenfassung_der_unterschiede_4"/><text:bookmark-start text:name="zusammenfassung_der_unterschiede"/>Zusammenfassung der Unterschiede<text:bookmark-end text:name="__RefHeading___zusammenfassung_der_unterschiede_4"/><text:bookmark-end text:name="zusammenfassung_der_unterschie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Kriterium</text:span>      </text:p>
          </table:table-cell>
          <table:table-cell office:value-type="string" table:style-name="tablecell">
            <text:p text:style-name="tablealignleft"> <text:span text:style-name="Strong_20_Emphasis">Symposium</text:span>                     </text:p>
          </table:table-cell>
          <table:table-cell office:value-type="string" table:style-name="tablecell">
            <text:p text:style-name="tablealignleft"> <text:span text:style-name="Strong_20_Emphasis">Kolloquium</text:span>                   </text:p>
          </table:table-cell>
          <table:table-cell office:value-type="string" table:style-name="tablecell">
            <text:p text:style-name="tablealignleft"> <text:span text:style-name="Strong_20_Emphasis">Forum</text:span>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weck</text:span>          </text:p>
          </table:table-cell>
          <table:table-cell office:value-type="string" table:style-name="tablecell">
            <text:p text:style-name="tablealignleft"> Präsentation von Fachwissen       </text:p>
          </table:table-cell>
          <table:table-cell office:value-type="string" table:style-name="tablecell">
            <text:p text:style-name="tablealignleft"> Diskussion von Forschungsprojekten</text:p>
          </table:table-cell>
          <table:table-cell office:value-type="string" table:style-name="tablecell">
            <text:p text:style-name="tablealignleft"> Austausch zu breiten Themen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</text:span>       </text:p>
          </table:table-cell>
          <table:table-cell office:value-type="string" table:style-name="tablecell">
            <text:p text:style-name="tablealignleft"> Vorträge, wenig Diskussion        </text:p>
          </table:table-cell>
          <table:table-cell office:value-type="string" table:style-name="tablecell">
            <text:p text:style-name="tablealignleft"> Präsentation mit Diskussion       </text:p>
          </table:table-cell>
          <table:table-cell office:value-type="string" table:style-name="tablecell">
            <text:p text:style-name="tablealignleft"> Offene Diskussion, oft interaktiv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blikum</text:span>       </text:p>
          </table:table-cell>
          <table:table-cell office:value-type="string" table:style-name="tablecell">
            <text:p text:style-name="tablealignleft"> Wissenschaftler, Fachpublikum     </text:p>
          </table:table-cell>
          <table:table-cell office:value-type="string" table:style-name="tablecell">
            <text:p text:style-name="tablealignleft"> Kleines Fachpublikum             </text:p>
          </table:table-cell>
          <table:table-cell office:value-type="string" table:style-name="tablecell">
            <text:p text:style-name="tablealignleft"> Breites Publikum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raktion</text:span>    </text:p>
          </table:table-cell>
          <table:table-cell office:value-type="string" table:style-name="tablecell">
            <text:p text:style-name="tablealignleft"> Begrenzt                          </text:p>
          </table:table-cell>
          <table:table-cell office:value-type="string" table:style-name="tablecell">
            <text:p text:style-name="tablealignleft"> Intensiv                          </text:p>
          </table:table-cell>
          <table:table-cell office:value-type="string" table:style-name="tablecell">
            <text:p text:style-name="tablealignleft"> Sehr intensiv                      </text:p>
          </table:table-cell>
        </table:table-row>
      </table:table>
      <text:p text:style-name="Text_20_body">Jede dieser Veranstaltungsformen hat ihre spezifischen Stärken und eignet sich für unterschiedliche Ziele und Zielgrup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6::36:00</meta:creation-date>
    <dc:creator>Generated</dc:creator>
    <dc:date>2026-01-16T06::36:00</dc:date>
    <dc:language>en-US</dc:language>
    <meta:editing-cycles>1</meta:editing-cycles>
    <meta:editing-duration>PT0S</meta:editing-duration>
    <dc:title>geschaeftlich:kongressformen</dc:title>
  </office:meta>
</office:document-meta>
</file>