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schaeftlich:dokumente"/>1. <text:span text:style-name="Strong_20_Emphasis">Allgemeine Geschäftsbedingungen (AGB):</text:span></text:p>
      <text:list text:style-name="Numbering_20_1" text:continue-numbering="false">
        <text:list-item>
          <text:p text:style-name="Numbering_20_1_Content_First"> <text:span text:style-name="Strong_20_Emphasis">Name Ihres Unternehmens oder Ihrer Praxis</text:span></text:p>
        </text:list-item>
        <text:list-item>
          <text:p text:style-name="Numbering_20_1_Content"> <text:span text:style-name="Strong_20_Emphasis">Anschrift und Kontaktdaten</text:span> (Telefonnummer, E-Mail-Adresse)</text:p>
        </text:list-item>
        <text:list-item>
          <text:p text:style-name="Numbering_20_1_Content"> <text:span text:style-name="Strong_20_Emphasis">Beschreibung der angebotenen Dienstleistungen</text:span></text:p>
        </text:list-item>
        <text:list-item>
          <text:p text:style-name="Numbering_20_1_Content"> <text:span text:style-name="Strong_20_Emphasis">Zahlungsbedingungen</text:span> (z.B. Zahlungsfrist, akzeptierte Zahlungsarten)</text:p>
        </text:list-item>
        <text:list-item>
          <text:p text:style-name="Numbering_20_1_Content"> <text:span text:style-name="Strong_20_Emphasis">Stornierungsbedingungen</text:span> (z.B. Fristen, mögliche Gebühren)</text:p>
        </text:list-item>
        <text:list-item>
          <text:p text:style-name="Numbering_20_1_Content"> <text:span text:style-name="Strong_20_Emphasis">Haftungsbeschränkungen</text:span> oder besondere Bedingungen, die Sie einschließen möchten</text:p>
        </text:list-item>
        <text:list-item>
          <text:p text:style-name="Numbering_20_1_Content_Last"> <text:span text:style-name="Strong_20_Emphasis">Anwendbares Recht und Gerichtsstand</text:span> (falls gewünscht)</text:p>
        </text:list-item>
      </text:list>
      <text:p text:style-name="Text_20_body">2. <text:span text:style-name="Strong_20_Emphasis">Klientenvertrag:</text:span></text:p>
      <text:list text:style-name="Numbering_20_1" text:continue-numbering="false">
        <text:list-item>
          <text:p text:style-name="Numbering_20_1_Content_First"> <text:span text:style-name="Strong_20_Emphasis">Vollständiger Name und Kontaktdaten des Klienten</text:span> (oder allgemeine Anrede, wenn der Vertrag für mehrere Klienten gilt)</text:p>
        </text:list-item>
        <text:list-item>
          <text:p text:style-name="Numbering_20_1_Content"> <text:span text:style-name="Strong_20_Emphasis">Leistungsumfang</text:span> (detaillierte Beschreibung der zu erbringenden Leistungen)</text:p>
        </text:list-item>
        <text:list-item>
          <text:p text:style-name="Numbering_20_1_Content"> <text:span text:style-name="Strong_20_Emphasis">Dauer des Vertrags</text:span> (einmalige Leistung, befristeter Vertrag, unbefristet)</text:p>
        </text:list-item>
        <text:list-item>
          <text:p text:style-name="Numbering_20_1_Content"> <text:span text:style-name="Strong_20_Emphasis">Vergütung</text:span> (Honorar, Zahlungsmodalitäten)</text:p>
        </text:list-item>
        <text:list-item>
          <text:p text:style-name="Numbering_20_1_Content"> <text:span text:style-name="Strong_20_Emphasis">Regelungen bei Terminabsagen oder Nichterscheinen</text:span></text:p>
        </text:list-item>
        <text:list-item>
          <text:p text:style-name="Numbering_20_1_Content"> <text:span text:style-name="Strong_20_Emphasis">Vertraulichkeitsvereinbarungen</text:span> (falls relevant)</text:p>
        </text:list-item>
        <text:list-item>
          <text:p text:style-name="Numbering_20_1_Content_Last"> <text:span text:style-name="Strong_20_Emphasis">Unterschriftszeile</text:span> für beide Parteien</text:p>
        </text:list-item>
      </text:list>
      <text:p text:style-name="Text_20_body">3. <text:span text:style-name="Strong_20_Emphasis">Datenschutzinformationen:</text:span></text:p>
      <text:list text:style-name="Numbering_20_1" text:continue-numbering="false">
        <text:list-item>
          <text:p text:style-name="Numbering_20_1_Content_First"> <text:span text:style-name="Strong_20_Emphasis">Welche personenbezogenen Daten erheben Sie?</text:span> (z.B. Name, Adresse, Gesundheitsdaten)</text:p>
        </text:list-item>
        <text:list-item>
          <text:p text:style-name="Numbering_20_1_Content"> <text:span text:style-name="Strong_20_Emphasis">Zweck der Datenerhebung</text:span> (z.B. zur Vertragserfüllung, Abrechnung)</text:p>
        </text:list-item>
        <text:list-item>
          <text:p text:style-name="Numbering_20_1_Content"> <text:span text:style-name="Strong_20_Emphasis">Rechtsgrundlage der Verarbeitung</text:span> (z.B. Einwilligung, gesetzliche Verpflichtung)</text:p>
        </text:list-item>
        <text:list-item>
          <text:p text:style-name="Numbering_20_1_Content"> <text:span text:style-name="Strong_20_Emphasis">Weitergabe an Dritte</text:span> (werden Daten an Dritte weitergegeben, z.B. Abrechnungsstellen?)</text:p>
        </text:list-item>
        <text:list-item>
          <text:p text:style-name="Numbering_20_1_Content"> <text:span text:style-name="Strong_20_Emphasis">Dauer der Datenspeicherung</text:span></text:p>
        </text:list-item>
        <text:list-item>
          <text:p text:style-name="Numbering_20_1_Content"> <text:span text:style-name="Strong_20_Emphasis">Hinweise auf die Rechte der Betroffenen</text:span> (Auskunft, Berichtigung, Löschung)</text:p>
        </text:list-item>
        <text:list-item>
          <text:p text:style-name="Numbering_20_1_Content"> <text:span text:style-name="Strong_20_Emphasis">Kontaktdaten des Verantwortlichen</text:span> für die Datenverarbeitung</text:p>
        </text:list-item>
        <text:list-item>
          <text:p text:style-name="Numbering_20_1_Content_Last"> <text:span text:style-name="Strong_20_Emphasis">Hinweis auf das Beschwerderecht bei einer Aufsichtsbehörde</text:span></text:p>
        </text:list-item>
      </text:list>
      <text:p text:style-name="Text_20_body">4. <text:span text:style-name="Strong_20_Emphasis">Widerrufsbelehrung:</text:span></text:p>
      <text:list text:style-name="Numbering_20_1" text:continue-numbering="false">
        <text:list-item>
          <text:p text:style-name="Numbering_20_1_Content_First"> <text:span text:style-name="Strong_20_Emphasis">Information über das Widerrufsrecht</text:span> (innerhalb welcher Frist kann widerrufen werden?)</text:p>
        </text:list-item>
        <text:list-item>
          <text:p text:style-name="Numbering_20_1_Content"> <text:span text:style-name="Strong_20_Emphasis">Vorgehensweise für den Widerruf</text:span> (schriftlich, per E-Mail)</text:p>
        </text:list-item>
        <text:list-item>
          <text:p text:style-name="Numbering_20_1_Content"> <text:span text:style-name="Strong_20_Emphasis">Folgen des Widerrufs</text:span> (z.B. Erstattung von Zahlungen)</text:p>
        </text:list-item>
        <text:list-item>
          <text:p text:style-name="Numbering_20_1_Content_Last"> <text:span text:style-name="Strong_20_Emphasis">Muster-Widerrufsformular</text:span> (falls Sie eines anbieten möchten)</text:p>
        </text:list-item>
      </text:list>
      <text:p text:style-name="Text_20_body"><text:span text:style-name="Strong_20_Emphasis">Zusätzliche Informationen:</text:span></text:p>
      <text:p text:style-name="Text_20_body">- <text:span text:style-name="Strong_20_Emphasis">Besondere gesetzliche Vorschriften oder Branchenstandards</text:span>, die für Ihre Praxis relevant sind
- <text:span text:style-name="Strong_20_Emphasis">Sprachliche Präferenzen</text:span> oder bestimmte Formulierungen, die Sie verwenden mö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6::45:34</meta:creation-date>
    <dc:creator>Generated</dc:creator>
    <dc:date>2026-01-16T06::45:34</dc:date>
    <dc:language>en-US</dc:language>
    <meta:editing-cycles>1</meta:editing-cycles>
    <meta:editing-duration>PT0S</meta:editing-duration>
    <dc:title>geschaeftlich:dokumente</dc:title>
  </office:meta>
</office:document-meta>
</file>