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reedom"/><text:bookmark-start text:name="__RefHeading___dezentrale_vermoegenssicherung_1"/><text:bookmark-start text:name="dezentrale_vermoegenssicherung"/>Dezentrale Vermögenssicherung<text:bookmark-end text:name="__RefHeading___dezentrale_vermoegenssicherung_1"/><text:bookmark-end text:name="dezentrale_vermoegenssicherung"/></text:h>
      <text:list text:style-name="List_20_1" text:continue-numbering="false">
        <text:list-item>
          <text:p text:style-name="List_20_1_Content_First"> <text:a xlink:type="simple" xlink:href="https://wiki.familiekoehler.eu/doku.php?id=bitcoin" text:style-name="Internet_20_link" text:visited-style-name="Visited_20_Internet_20_Link">Eine Bitcoin-Wallet einrichten</text:a></text:p>
        </text:list-item>
        <text:list-item>
          <text:p text:style-name="List_20_1_Content_Last"> <text:a xlink:type="simple" xlink:href="https://wiki.familiekoehler.eu/doku.php?id=bitcoin:how" text:style-name="Internet_20_link" text:visited-style-name="Visited_20_Internet_20_Link">Wie Bitcoin funktioniert</text:a></text:p>
        </text:list-item>
      </text:list>
      <text:h text:style-name="Heading_20_3" text:outline-level="3"><text:bookmark-start text:name="__RefHeading___unabhaengige_medien_freie_berichterstattung_2"/><text:bookmark-start text:name="unabhaengige_medien_freie_berichterstattung"/>Unabhängige Medien / Freie BErichterstattung<text:bookmark-end text:name="__RefHeading___unabhaengige_medien_freie_berichterstattung_2"/><text:bookmark-end text:name="unabhaengige_medien_freie_berichterstattung"/></text:h>
      <text:list text:style-name="List_20_1" text:continue-numbering="false">
        <text:list-item>
          <text:p text:style-name="LastListParagraph_List_20_1_Content_First"> <text:a xlink:type="simple" xlink:href="https://epochtimes.de" text:style-name="Internet_20_link" text:visited-style-name="Visited_20_Internet_20_Link">Epochtimes</text:a></text:p>
        </text:list-item>
      </text:list>
      <text:h text:style-name="Heading_20_2" text:outline-level="2"><text:bookmark-start text:name="__RefHeading___linkliste_3"/><text:bookmark-start text:name="linkliste"/>Linkliste<text:bookmark-end text:name="__RefHeading___linkliste_3"/><text:bookmark-end text:name="linkliste"/></text:h>
      <text:list text:style-name="List_20_1" text:continue-numbering="false">
        <text:list-item>
          <text:p text:style-name="List_20_1_Content_First"> <text:a xlink:type="simple" xlink:href="https://bioline.org.br" text:style-name="Internet_20_link" text:visited-style-name="Visited_20_Internet_20_Link">Freie wissenschaftliche Studien</text:a></text:p>
        </text:list-item>
        <text:list-item>
          <text:p text:style-name="List_20_1_Content_Last"> <text:a xlink:type="simple" xlink:href="https://repac.org" text:style-name="Internet_20_link" text:visited-style-name="Visited_20_Internet_20_Link">Freie Medien, franz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3::43:22</meta:creation-date>
    <dc:creator>Generated</dc:creator>
    <dc:date>2026-01-16T03::43:22</dc:date>
    <dc:language>en-US</dc:language>
    <meta:editing-cycles>1</meta:editing-cycles>
    <meta:editing-duration>PT0S</meta:editing-duration>
    <dc:title>freedom</dc:title>
  </office:meta>
</office:document-meta>
</file>