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nzrecht:pfandrecht"/><text:bookmark-start text:name="__RefHeading___pfandrecht_1"/><text:bookmark-start text:name="pfandrecht"/>Pfandrecht<text:bookmark-end text:name="__RefHeading___pfandrecht_1"/><text:bookmark-end text:name="pfandrecht"/></text:h>
      <text:p text:style-name="Text_20_body">Entgegen dem allgemeinen Glauben, gehört das Geld auf dem Bankkonto nicht dem Kontoinhaber.
Bei Eröffnung des Bankkontos unterschreibt man die AGB und stimmt damit <text:span text:style-name="Strong_20_Emphasis">Artikel 14</text:span> oder <text:span text:style-name="Strong_20_Emphasis">Artikel 21</text:span> zu, in dem das Pfandrecht der Bank geregel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4:23</meta:creation-date>
    <dc:creator>Generated</dc:creator>
    <dc:date>2026-01-16T05::14:23</dc:date>
    <dc:language>en-US</dc:language>
    <meta:editing-cycles>1</meta:editing-cycles>
    <meta:editing-duration>PT0S</meta:editing-duration>
    <dc:title>finanzrecht:pfandrecht</dc:title>
  </office:meta>
</office:document-meta>
</file>