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urecht:fuehrerschein"/><text:bookmark-start text:name="__RefHeading___gueltigkeit_des_fuehrerscheins_1"/><text:bookmark-start text:name="gueltigkeit_des_fuehrerscheins"/>Gültigkeit des Führerscheins<text:bookmark-end text:name="__RefHeading___gueltigkeit_des_fuehrerscheins_1"/><text:bookmark-end text:name="gueltigkeit_des_fuehrerscheins"/></text:h>
      <text:p text:style-name="Text_20_body">Die USA bestätigten, dass die EU kein Staat ist, sondern eine Nicht-Regierungs-Organisation (NGO). Sie ist somit nicht zur Wegnahme der Führerscheine befugt!<text:line-break/>
„Führerscheine sind unbefristet gültig“.</text:p>
      <text:p text:style-name="Text_20_body"><text:span text:style-name="Strong_20_Emphasis">Richtlinie: 2006/126/EG des europäischen Parlaments und des Rates Artikel 13, Absatz 2</text:span><text:line-break/>
„Eine vor dem 19.Januar 2013 erteilte Fahrerlaubnis darf aufdrund der Bestimmungen dieser Richtlinie weder entzogten noch in irgendeiner Weise eingeschränkt werd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5:32</meta:creation-date>
    <dc:creator>Generated</dc:creator>
    <dc:date>2026-01-16T05::35:32</dc:date>
    <dc:language>en-US</dc:language>
    <meta:editing-cycles>1</meta:editing-cycles>
    <meta:editing-duration>PT0S</meta:editing-duration>
    <dc:title>eurecht:fuehrerschein</dc:title>
  </office:meta>
</office:document-meta>
</file>