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sgvo:haftung"/><text:bookmark-start text:name="__RefHeading___haftung_und_recht_auf_schadenersatz_1"/><text:bookmark-start text:name="haftung_und_recht_auf_schadenersatz"/>Haftung und Recht auf Schadenersatz<text:bookmark-end text:name="__RefHeading___haftung_und_recht_auf_schadenersatz_1"/><text:bookmark-end text:name="haftung_und_recht_auf_schadenersatz"/></text:h>
      <text:p text:style-name="Text_20_body">Art. 82 DSGVO</text:p>
      <table:table table:style-name="Table_Quotation1">
        <table:table-column/>
        <table:table-row>
          <table:table-cell office:value-type="string" table:style-name="Cell_Quotation1">
            <text:p text:style-name="tablealignleft">Jeder an einer Verarbeitung beteiligte Verantwortliche haftet für den Schaden, der durch eine nicht dieser Verordnung entsprechenden Verarbeitung verursacht.</text:p>
          </table:table-cell>
        </table:table-row>
      </table:table>
      <text:p text:style-name="Text_20_body">Muss z.B. für Nachteile durch bei der Schufa (falsch) gespeicherte Daten in Betracht gezog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37:49</meta:creation-date>
    <dc:creator>Generated</dc:creator>
    <dc:date>2026-01-16T05::37:49</dc:date>
    <dc:language>en-US</dc:language>
    <meta:editing-cycles>1</meta:editing-cycles>
    <meta:editing-duration>PT0S</meta:editing-duration>
    <dc:title>dsgvo:haftung</dc:title>
  </office:meta>
</office:document-meta>
</file>