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tcoin:how"/><text:bookmark-start text:name="__RefHeading___wie_bitcoin_ueber_die_blockchain_funktioniert_1"/><text:bookmark-start text:name="wie_bitcoin_ueber_die_blockchain_funktioniert"/>Wie Bitcoin über die Blockchain funktioniert<text:bookmark-end text:name="__RefHeading___wie_bitcoin_ueber_die_blockchain_funktioniert_1"/><text:bookmark-end text:name="wie_bitcoin_ueber_die_blockchain_funktioniert"/></text:h>
      <text:h text:style-name="Heading_20_2" text:outline-level="2"><text:bookmark-start text:name="__RefHeading___grundlagen_der_blockchain_2"/><text:bookmark-start text:name="grundlagen_der_blockchain"/>Grundlagen der Blockchain<text:bookmark-end text:name="__RefHeading___grundlagen_der_blockchain_2"/><text:bookmark-end text:name="grundlagen_der_blockchain"/></text:h>
      <text:list text:style-name="List_20_1" text:continue-numbering="false">
        <text:list-item>
          <text:p text:style-name="List_20_1_Content_First"> Die <text:span text:style-name="Strong_20_Emphasis">Blockchain</text:span> ist ein digitales, dezentrales Kassenbuch (Ledger).</text:p>
        </text:list-item>
        <text:list-item>
          <text:p text:style-name="List_20_1_Content"> Alle Transaktionen werden dort chronologisch in Blöcken gespeichert.</text:p>
        </text:list-item>
        <text:list-item>
          <text:p text:style-name="List_20_1_Content_Last"> Jeder neue Block enthält eine Referenz auf den vorherigen Block, wodurch eine lange, unveränderliche Kette entsteht.</text:p>
        </text:list-item>
      </text:list>
      <text:h text:style-name="Heading_20_2" text:outline-level="2"><text:bookmark-start text:name="__RefHeading___dezentralitaet_3"/><text:bookmark-start text:name="dezentralitaet"/>Dezentralität<text:bookmark-end text:name="__RefHeading___dezentralitaet_3"/><text:bookmark-end text:name="dezentralitaet"/></text:h>
      <text:list text:style-name="Numbering_20_1" text:continue-numbering="false">
        <text:list-item>
          <text:p text:style-name="Numbering_20_1_Content_First"> Das Bitcoin-Netzwerk besteht aus vielen tausend Rechnern (sogenannten „Nodes“) rund um den Globus.</text:p>
        </text:list-item>
        <text:list-item>
          <text:p text:style-name="Numbering_20_1_Content"> Diese Nodes besitzen jeweils eine vollständige Kopie der gesamten Blockchain.</text:p>
        </text:list-item>
        <text:list-item>
          <text:p text:style-name="Numbering_20_1_Content_Last"> Es gibt keine zentrale Instanz oder Behörde, die das Netzwerk steuert. Entscheidungen und Updates werden über einen Konsensmechanismus getroffen, an dem sich alle beteiligten Nodes orientieren.</text:p>
        </text:list-item>
      </text:list>
      <text:h text:style-name="Heading_20_2" text:outline-level="2"><text:bookmark-start text:name="__RefHeading___konsensmechanismusproof_of_work_4"/><text:bookmark-start text:name="konsensmechanismusproof_of_work"/>Konsensmechanismus: Proof of Work<text:bookmark-end text:name="__RefHeading___konsensmechanismusproof_of_work_4"/><text:bookmark-end text:name="konsensmechanismusproof_of_work"/></text:h>
      <text:list text:style-name="Numbering_20_1" text:continue-numbering="false">
        <text:list-item>
          <text:p text:style-name="Numbering_20_1_Content_First"> Damit ein neuer Block der Blockchain hinzugefügt werden kann, müssen sogenannte <text:span text:style-name="Strong_20_Emphasis">Miner</text:span> einen mathematischen Rätsel-Prozess lösen.</text:p>
        </text:list-item>
        <text:list-item>
          <text:p text:style-name="Numbering_20_1_Content"> Dieser Prozess wird als <text:span text:style-name="Strong_20_Emphasis">Proof of Work</text:span> bezeichnet und erfordert Rechenleistung sowie elektrische Energie.</text:p>
        </text:list-item>
        <text:list-item>
          <text:p text:style-name="Numbering_20_1_Content"> Ist der richtige Lösungswert gefunden, darf der Miner den neuen Block an die Kette anhängen und erhält dafür eine Belohnung in Bitcoin.</text:p>
        </text:list-item>
        <text:list-item>
          <text:p text:style-name="Numbering_20_1_Content_Last"> Da die Lösung nicht erraten, sondern errechnet werden muss, ist es extrem aufwendig, die Blockchain nachträglich zu manipulieren.</text:p>
        </text:list-item>
      </text:list>
      <text:h text:style-name="Heading_20_2" text:outline-level="2"><text:bookmark-start text:name="__RefHeading___unveraenderlichkeit_immutability_5"/><text:bookmark-start text:name="unveraenderlichkeit_immutability"/>Unveränderlichkeit (Immutability)<text:bookmark-end text:name="__RefHeading___unveraenderlichkeit_immutability_5"/><text:bookmark-end text:name="unveraenderlichkeit_immutability"/></text:h>
      <text:list text:style-name="Numbering_20_1" text:continue-numbering="false">
        <text:list-item>
          <text:p text:style-name="Numbering_20_1_Content_First"> Jeder Block verweist mittels einer kryptografischen Prüfsumme (Hash) auf den vorherigen Block.</text:p>
        </text:list-item>
        <text:list-item>
          <text:p text:style-name="Numbering_20_1_Content"> Wenn jemand versuchen würde, eine alte Transaktion zu ändern, müsste auch der Hash dieses Blocks und aller nachfolgenden Blöcke neu berechnet werden.</text:p>
        </text:list-item>
        <text:list-item>
          <text:p text:style-name="Numbering_20_1_Content"> Aufgrund der großen Rechnerzahl im Netzwerk und der benötigten Rechenleistung ist dies praktisch unmöglich.</text:p>
        </text:list-item>
        <text:list-item>
          <text:p text:style-name="Numbering_20_1_Content_Last"> Das macht die Blockchain extrem widerstandsfähig gegen Manipulationen.</text:p>
        </text:list-item>
      </text:list>
      <text:h text:style-name="Heading_20_2" text:outline-level="2"><text:bookmark-start text:name="__RefHeading___kryptografische_sicherheit_6"/><text:bookmark-start text:name="kryptografische_sicherheit"/>Kryptografische Sicherheit<text:bookmark-end text:name="__RefHeading___kryptografische_sicherheit_6"/><text:bookmark-end text:name="kryptografische_sicherheit"/></text:h>
      <text:list text:style-name="Numbering_20_1" text:continue-numbering="false">
        <text:list-item>
          <text:p text:style-name="Numbering_20_1_Content_First"> Transaktionen sind mit privaten und öffentlichen Schlüsseln gesichert.</text:p>
        </text:list-item>
        <text:list-item>
          <text:p text:style-name="Numbering_20_1_Content"> Nutzer besitzen einen privaten Schlüssel (wie ein geheimes Passwort), mit dem sie ihre Bitcoin-Transaktionen signieren.</text:p>
        </text:list-item>
        <text:list-item>
          <text:p text:style-name="Numbering_20_1_Content"> Nur mit dem richtigen privaten Schlüssel lassen sich Bitcoin bewegen, ein Kopieren der Wallet ist damit zwecklos, sofern der Schlüssel geheim bleibt.</text:p>
        </text:list-item>
        <text:list-item>
          <text:p text:style-name="Numbering_20_1_Content_Last"> Die Blockchain selbst wird durch komplexe kryptografische Verfahren geschützt, die sicherstellen, dass nur gültige, von der Gemeinschaft bestätigte Transaktionen eingefügt werden.</text:p>
        </text:list-item>
      </text:list>
      <text:h text:style-name="Heading_20_2" text:outline-level="2"><text:bookmark-start text:name="__RefHeading___warum_macht_das_bitcoin_sicher_7"/><text:bookmark-start text:name="warum_macht_das_bitcoin_sicher"/>Warum macht das Bitcoin sicher?<text:bookmark-end text:name="__RefHeading___warum_macht_das_bitcoin_sicher_7"/><text:bookmark-end text:name="warum_macht_das_bitcoin_sicher"/></text:h>
      <text:list text:style-name="Numbering_20_1" text:continue-numbering="false">
        <text:list-item>
          <text:p text:style-name="Numbering_20_1_Content_First"> <text:span text:style-name="Strong_20_Emphasis">Dezentralität</text:span>: Da kein einzelner Server ausschlaggebend ist, kann das Netzwerk nicht durch den Ausfall oder die Übernahme eines Einzelnen lahmgelegt oder manipuliert werden.</text:p>
        </text:list-item>
        <text:list-item>
          <text:p text:style-name="Numbering_20_1_Content"> <text:span text:style-name="Strong_20_Emphasis">Kryptografie</text:span>: Nur wer den richtigen privaten Schlüssel besitzt, kann über die zugehörigen Bitcoin verfügen.</text:p>
        </text:list-item>
        <text:list-item>
          <text:p text:style-name="Numbering_20_1_Content"> <text:span text:style-name="Strong_20_Emphasis">Transparenz</text:span>: Alle Transaktionen sind öffentlich einsehbar, was Betrug oder Fälschungen extrem erschwert.</text:p>
        </text:list-item>
        <text:list-item>
          <text:p text:style-name="Numbering_20_1_Content_Last"> <text:span text:style-name="Strong_20_Emphasis">Hohe Kosten für Angriffe</text:span>: Das Ändern oder Manipulieren von Blöcken würde enorme Rechen- und Energiekosten verursachen. Die finanzielle Hürde ist so hoch, dass es sich für potenzielle Angreifer schlicht nicht loh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5:37</meta:creation-date>
    <dc:creator>Generated</dc:creator>
    <dc:date>2026-01-16T05::15:37</dc:date>
    <dc:language>en-US</dc:language>
    <meta:editing-cycles>1</meta:editing-cycles>
    <meta:editing-duration>PT0S</meta:editing-duration>
    <dc:title>bitcoin:how</dc:title>
  </office:meta>
</office:document-meta>
</file>