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"/><text:bookmark-start text:name="__RefHeading___bitcoin-konto_mit_trustwallet_einrichten_1"/><text:bookmark-start text:name="bitcoin-konto_mit_trustwallet_einrichten"/>Bitcoin-Konto mit TrustWallet einrichten<text:bookmark-end text:name="__RefHeading___bitcoin-konto_mit_trustwallet_einrichten_1"/><text:bookmark-end text:name="bitcoin-konto_mit_trustwallet_einrichten"/></text:h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Ein Smartphone mit aktuellem Betriebssystem (Android oder iOS)</text:p>
        </text:list-item>
        <text:list-item>
          <text:p text:style-name="List_20_1_Content"> Internetverbindung</text:p>
        </text:list-item>
        <text:list-item>
          <text:p text:style-name="List_20_1_Content"> TrustWallet-App (kostenlos im jeweiligen App-Store erhältlich)</text:p>
        </text:list-item>
        <text:list-item>
          <text:p text:style-name="List_20_1_Content_Last"> Ein sicherer Ort, um die Wiederherstellungswörter (Seed Phrase) zu notieren</text:p>
        </text:list-item>
      </text:list>
      <text:h text:style-name="Heading_20_2" text:outline-level="2"><text:bookmark-start text:name="__RefHeading___installation_der_trustwallet-app_3"/><text:bookmark-start text:name="installation_der_trustwallet-app"/>Installation der TrustWallet-App<text:bookmark-end text:name="__RefHeading___installation_der_trustwallet-app_3"/><text:bookmark-end text:name="installation_der_trustwallet-app"/></text:h>
      <text:list text:style-name="List_20_1" text:continue-numbering="false">
        <text:list-item>
          <text:p text:style-name="List_20_1_Content_First"> Öffne den App-Store auf Deinem Smartphone (Google Play Store oder Apple App Store).</text:p>
        </text:list-item>
        <text:list-item>
          <text:p text:style-name="List_20_1_Content"> Suche nach TrustWallet.</text:p>
        </text:list-item>
        <text:list-item>
          <text:p text:style-name="List_20_1_Content_Last"> Lade die App herunter und installiere sie.</text:p>
        </text:list-item>
      </text:list>
      <text:h text:style-name="Heading_20_2" text:outline-level="2"><text:bookmark-start text:name="__RefHeading___erste_einrichtung_4"/><text:bookmark-start text:name="erste_einrichtung"/>Erste Einrichtung<text:bookmark-end text:name="__RefHeading___erste_einrichtung_4"/><text:bookmark-end text:name="erste_einrichtung"/></text:h>
      <text:list text:style-name="List_20_1" text:continue-numbering="false">
        <text:list-item>
          <text:p text:style-name="List_20_1_Content_First"> Starte die TrustWallet-App.</text:p>
        </text:list-item>
        <text:list-item>
          <text:p text:style-name="List_20_1_Content"> Tippe auf „Create a new wallet“ (Neues Wallet erstellen).</text:p>
        </text:list-item>
        <text:list-item>
          <text:p text:style-name="List_20_1_Content_Last"> Akzeptiere die Nutzungsbedingungen, falls gefordert.</text:p>
        </text:list-item>
      </text:list>
      <text:p text:style-name="Text_20_body">Hinweis: Jetzt wirst Du aufgefordert, eine Gruppe von 12 oder 24 Wiederherstellungswörtern (Seed Phrase) zu notieren. Diese Wörter sind der Schlüssel zu Deinem Bitcoin-Konto. Wer diese Wörter besitzt, kann auf Dein Guthaben zugreifen. Es ist daher wichtig, sie sicher und offline aufzubewahren.</text:p>
      <text:h text:style-name="Heading_20_2" text:outline-level="2"><text:bookmark-start text:name="__RefHeading___seed_phrase_notieren_5"/><text:bookmark-start text:name="seed_phrase_notieren"/>Seed Phrase notieren<text:bookmark-end text:name="__RefHeading___seed_phrase_notieren_5"/><text:bookmark-end text:name="seed_phrase_notieren"/></text:h>
      <text:list text:style-name="List_20_1" text:continue-numbering="false">
        <text:list-item>
          <text:p text:style-name="List_20_1_Content_First"> Notiere jedes Wort auf Papier, in exakt der vorgegebenen Reihenfolge.</text:p>
        </text:list-item>
        <text:list-item>
          <text:p text:style-name="List_20_1_Content"> Bewahre diese Liste an einem sicheren Ort auf, vorzugsweise geschützt vor Feuer, Wasser und unbefugtem Zugriff.</text:p>
        </text:list-item>
        <text:list-item>
          <text:p text:style-name="List_20_1_Content_Last"> Erstelle gegebenenfalls eine Sicherheitskopie, aber vermeide es, die Seed Phrase auf einem Computer, Smartphone oder im Internet zu speichern.</text:p>
        </text:list-item>
      </text:list>
      <text:p text:style-name="Text_20_body">Beispiel-Wortliste (willkürlich gewählt):</text:p>
      <text:p text:style-name="Preformatted_20_Text"><text:s text:c="2"/>alley<text:line-break/><text:s text:c="2"/>cousin<text:line-break/><text:s text:c="2"/>embrace<text:line-break/><text:s text:c="2"/>finger<text:line-break/><text:s text:c="2"/>garlic<text:line-break/><text:s text:c="2"/>hat<text:line-break/><text:s text:c="2"/>invite<text:line-break/><text:s text:c="2"/>jungle<text:line-break/><text:s text:c="2"/>maple<text:line-break/><text:s text:c="2"/>owner<text:line-break/><text:s text:c="2"/>radio<text:line-break/><text:s text:c="2"/>track<text:line-break/><text:s text:c="2"/></text:p>
      <text:p text:style-name="Text_20_body">Wichtig: Die obigen Wörter sind nur ein Beispiel und nicht für echte Wallets geeignet.</text:p>
      <text:h text:style-name="Heading_20_2" text:outline-level="2"><text:bookmark-start text:name="__RefHeading___verifizierung_der_seed_phrase_6"/><text:bookmark-start text:name="verifizierung_der_seed_phrase"/>Verifizierung der Seed Phrase<text:bookmark-end text:name="__RefHeading___verifizierung_der_seed_phrase_6"/><text:bookmark-end text:name="verifizierung_der_seed_phrase"/></text:h>
      <text:p text:style-name="Text_20_body">Nach dem Notieren wirst Du aufgefordert, die Wörter in der richtigen Reihenfolge erneut einzugeben.
Dieser Schritt stellt sicher, dass Du die Wörter korrekt gesichert hast.</text:p>
      <text:h text:style-name="Heading_20_2" text:outline-level="2"><text:bookmark-start text:name="__RefHeading___wallet_einsehen_7"/><text:bookmark-start text:name="wallet_einsehen"/>Wallet einsehen<text:bookmark-end text:name="__RefHeading___wallet_einsehen_7"/><text:bookmark-end text:name="wallet_einsehen"/></text:h>
      <text:p text:style-name="Text_20_body">Nach erfolgreicher Verifizierung kannst Du Dein Bitcoin-Konto in der App einsehen.
Die TrustWallet-Oberfläche zeigt Dir Deinen Kontostand, Deine Empfangsadressen und Optionen zum Senden oder Empfangen von Bitcoin.</text:p>
      <text:h text:style-name="Heading_20_2" text:outline-level="2"><text:bookmark-start text:name="__RefHeading___bitcoin_empfangen_8"/><text:bookmark-start text:name="bitcoin_empfangen"/>Bitcoin empfangen<text:bookmark-end text:name="__RefHeading___bitcoin_empfangen_8"/><text:bookmark-end text:name="bitcoin_empfangen"/></text:h>
      <text:list text:style-name="List_20_1" text:continue-numbering="false">
        <text:list-item>
          <text:p text:style-name="List_20_1_Content_First"> Tippe in der App auf „Receive“ (Empfangen).</text:p>
        </text:list-item>
        <text:list-item>
          <text:p text:style-name="List_20_1_Content"> Wähle Bitcoin aus.</text:p>
        </text:list-item>
        <text:list-item>
          <text:p text:style-name="List_20_1_Content"> Dir wird eine Bitcoin-Adresse (eine lange Kombination aus Buchstaben und Zahlen) angezeigt.</text:p>
        </text:list-item>
        <text:list-item>
          <text:p text:style-name="List_20_1_Content_Last"> Teile diese Adresse mit der Person oder dem Service, von dem Du Bitcoin erhalten möchtest.</text:p>
        </text:list-item>
      </text:list>
      <text:h text:style-name="Heading_20_2" text:outline-level="2"><text:bookmark-start text:name="__RefHeading___bitcoin_senden_9"/><text:bookmark-start text:name="bitcoin_senden"/>Bitcoin senden<text:bookmark-end text:name="__RefHeading___bitcoin_senden_9"/><text:bookmark-end text:name="bitcoin_senden"/></text:h>
      <text:list text:style-name="List_20_1" text:continue-numbering="false">
        <text:list-item>
          <text:p text:style-name="List_20_1_Content_First"> Tippe in der App auf „Send“ (Senden).</text:p>
        </text:list-item>
        <text:list-item>
          <text:p text:style-name="List_20_1_Content"> Wähle Bitcoin aus.</text:p>
        </text:list-item>
        <text:list-item>
          <text:p text:style-name="List_20_1_Content"> Gib die Zieladresse und den Betrag ein.</text:p>
        </text:list-item>
        <text:list-item>
          <text:p text:style-name="List_20_1_Content_Last"> Bestätige die Transaktion und warte, bis sie im Bitcoin-Netzwerk verarbeitet wird.</text:p>
        </text:list-item>
      </text:list>
      <text:h text:style-name="Heading_20_2" text:outline-level="2"><text:bookmark-start text:name="__RefHeading___sicherheitstipps_10"/><text:bookmark-start text:name="sicherheitstipps"/>Sicherheitstipps<text:bookmark-end text:name="__RefHeading___sicherheitstipps_10"/><text:bookmark-end text:name="sicherheitstipps"/></text:h>
      <text:list text:style-name="List_20_1" text:continue-numbering="false">
        <text:list-item>
          <text:p text:style-name="List_20_1_Content_First"> Gib Deine Seed Phrase niemals an Dritte weiter.</text:p>
        </text:list-item>
        <text:list-item>
          <text:p text:style-name="List_20_1_Content"> Vermeide es, auf Phishing-Links zu klicken oder unbekannte Apps zu installieren.</text:p>
        </text:list-item>
        <text:list-item>
          <text:p text:style-name="List_20_1_Content"> Aktualisiere die TrustWallet-App und Dein Betriebssystem regelmäßig.</text:p>
        </text:list-item>
        <text:list-item>
          <text:p text:style-name="List_20_1_Content_Last"> Überprüfe die Echtheit von Websites und Diensten, bevor Du sensible Daten eingibst.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4:25</meta:creation-date>
    <dc:creator>Generated</dc:creator>
    <dc:date>2026-01-16T05::14:25</dc:date>
    <dc:language>en-US</dc:language>
    <meta:editing-cycles>1</meta:editing-cycles>
    <meta:editing-duration>PT0S</meta:editing-duration>
    <dc:title>bitcoin</dc:title>
  </office:meta>
</office:document-meta>
</file>