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stand"/><text:bookmark-start text:name="__RefHeading___hoeflichkeit_anstand_und_stil_1"/><text:bookmark-start text:name="hoeflichkeit_anstand_und_stil"/>Höflichkeit, Anstand und Stil<text:bookmark-end text:name="__RefHeading___hoeflichkeit_anstand_und_stil_1"/><text:bookmark-end text:name="hoeflichkeit_anstand_und_stil"/></text:h>
      <text:list text:style-name="Numbering_20_1" text:continue-numbering="false">
        <text:list-item>
          <text:p text:style-name="Numbering_20_1_Content_First"> Schüttel niemals im Sitzen die Hand.</text:p>
        </text:list-item>
        <text:list-item>
          <text:p text:style-name="Numbering_20_1_Content"> Wenn Du Unrecht hast, gib es zu und lerne daraus.</text:p>
        </text:list-item>
        <text:list-item>
          <text:p text:style-name="Numbering_20_1_Content"> Esse niemals das letzte Stück, wenn du es nicht gekauft hast.</text:p>
        </text:list-item>
        <text:list-item>
          <text:p text:style-name="Numbering_20_1_Content"> Prahle niemals mit Arbeit, die du nicht geleistet hast.</text:p>
        </text:list-item>
        <text:list-item>
          <text:p text:style-name="Numbering_20_1_Content"> Nimm die Schuld auf dich und gib Anerkennung, wenn sie fällig ist.</text:p>
        </text:list-item>
        <text:list-item>
          <text:p text:style-name="Numbering_20_1_Content"> Wenn du nicht eingeladen bist, bitte nicht darum, mitzukommen.</text:p>
        </text:list-item>
        <text:list-item>
          <text:p text:style-name="Numbering_20_1_Content"> Verdirb eine Entschuldigung nicht mit einer Ausrede.</text:p>
        </text:list-item>
        <text:list-item>
          <text:p text:style-name="Numbering_20_1_Content"> Kleide dich ordentlich, egal zu welchem Anlass.</text:p>
        </text:list-item>
        <text:list-item>
          <text:p text:style-name="Numbering_20_1_Content"> Höre aufmerksam deinem Gegenüber zu und stelle vor allem Augenkontakt her, wenn jemand mit dir spricht.</text:p>
        </text:list-item>
        <text:list-item>
          <text:p text:style-name="Numbering_20_1_Content"> Frage höflich und ehrlich nach, zeige deinem Gesprächspartner Interesse an seinem Thema.</text:p>
        </text:list-item>
        <text:list-item>
          <text:p text:style-name="Numbering_20_1_Content"> Frage mehr, als du antwortest.</text:p>
        </text:list-item>
        <text:list-item>
          <text:p text:style-name="Numbering_20_1_Content"> Sei ehrlich. Sage, was du meinst und meine, was du sagst.</text:p>
        </text:list-item>
        <text:list-item>
          <text:p text:style-name="Numbering_20_1_Content"> Zeige Zurückhaltung beim Ausdruck deiner Wut, egal was passiert. So wirkst du souverän. Zudem ist Wut Energieverschwendung.</text:p>
        </text:list-item>
        <text:list-item>
          <text:p text:style-name="Numbering_20_1_Content"> Mache niemals auf der Hochzeit von jemanden einem anderen einen Hochzeitsantrag.</text:p>
        </text:list-item>
        <text:list-item>
          <text:p text:style-name="Numbering_20_1_Content"> Trage nie die gleiche Farbe oder kleide dich besser als der Gastgeber.</text:p>
        </text:list-item>
        <text:list-item>
          <text:p text:style-name="Numbering_20_1_Content_Last"> Dein Händedruck verrät sehr viel über dich, drücke also fest zu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6T03::52:51</meta:creation-date>
    <dc:creator>Generated</dc:creator>
    <dc:date>2026-01-16T03::52:51</dc:date>
    <dc:language>en-US</dc:language>
    <meta:editing-cycles>1</meta:editing-cycles>
    <meta:editing-duration>PT0S</meta:editing-duration>
    <dc:title>anstand</dc:title>
  </office:meta>
</office:document-meta>
</file>