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winabsturz"/><text:bookmark-start text:name="__RefHeading___windows_stuertzt_regelmaessig_ab_-_ein_repaarturvorschlag_1"/><text:bookmark-start text:name="windows_stuertzt_regelmaessig_ab_-_ein_repaarturvorschlag"/>Windows stürtzt regelmäßig ab - Ein Repaarturvorschlag<text:bookmark-end text:name="__RefHeading___windows_stuertzt_regelmaessig_ab_-_ein_repaarturvorschlag_1"/><text:bookmark-end text:name="windows_stuertzt_regelmaessig_ab_-_ein_repaarturvorschlag"/></text:h>
      <text:p text:style-name="Text_20_body">Drücke [Win] + [X]</text:p>
      <text:p text:style-name="Text_20_body">und wähle aus dem Kontektmenü <text:span text:style-name="Strong_20_Emphasis">Terminal (Administrator)</text:span>.</text:p>
      <text:p text:style-name="Text_20_body">In der Konsole nun folgenden Befehl starten:</text:p>
      <text:p text:style-name="Preformatted_20_Text">dism /online /cleanup-image /checkhealth</text:p>
      <text:p text:style-name="Text_20_body">… und w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37</meta:creation-date>
    <dc:creator>Generated</dc:creator>
    <dc:date>2026-01-16T05::37:37</dc:date>
    <dc:language>en-US</dc:language>
    <meta:editing-cycles>1</meta:editing-cycles>
    <meta:editing-duration>PT0S</meta:editing-duration>
    <dc:title>allgemeinpc:winabsturz</dc:title>
  </office:meta>
</office:document-meta>
</file>