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turn"/><text:bookmark-start text:name="__RefHeading___installation_eines_turn-_stun-servers_auf_ubuntu_24.04_1"/><text:bookmark-start text:name="installation_eines_turn-_stun-servers_auf_ubuntu_24.04"/>Installation eines TURN-/STUN-Servers auf Ubuntu 24.04<text:bookmark-end text:name="__RefHeading___installation_eines_turn-_stun-servers_auf_ubuntu_24.04_1"/><text:bookmark-end text:name="installation_eines_turn-_stun-servers_auf_ubuntu_24.04"/></text:h>
      <text:h text:style-name="Heading_20_5" text:outline-level="5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* Ubuntu 24.04 Server mit Root- oder Sudo-Rechten
* Funktionierende Internetverbindung
* Grundkenntnisse im Umgang mit der Kommandozeile</text:p>
      <text:h text:style-name="Heading_20_5" text:outline-level="5"><text:bookmark-start text:name="__RefHeading___schritt_1system_aktualisieren_3"/><text:bookmark-start text:name="schritt_1system_aktualisieren"/>Schritt 1: System aktualisieren<text:bookmark-end text:name="__RefHeading___schritt_1system_aktualisieren_3"/><text:bookmark-end text:name="schritt_1system_aktualisieren"/></text:h>
      <text:p text:style-name="Text_20_body">Bevor Du startest, solltest Du sicherstellen, dass Dein System auf dem neuesten Stand ist.</text:p>
      <text:p text:style-name="Preformatted_20_Text">sudo apt update<text:line-break/>sudo apt upgrade -y</text:p>
      <text:h text:style-name="Heading_20_5" text:outline-level="5"><text:bookmark-start text:name="__RefHeading___schritt_2installation_von_coturn_4"/><text:bookmark-start text:name="schritt_2installation_von_coturn"/>Schritt 2: Installation von coturn<text:bookmark-end text:name="__RefHeading___schritt_2installation_von_coturn_4"/><text:bookmark-end text:name="schritt_2installation_von_coturn"/></text:h>
      <text:p text:style-name="Text_20_body">Das Paket <text:span text:style-name="Strong_20_Emphasis">coturn</text:span> ist in den Ubuntu-Repositories enthalten. Installiere es mit:</text:p>
      <text:p text:style-name="Preformatted_20_Text">sudo apt install coturn -y</text:p>
      <text:h text:style-name="Heading_20_5" text:outline-level="5"><text:bookmark-start text:name="__RefHeading___schritt_3konfiguration_des_turn-_stun-servers_5"/><text:bookmark-start text:name="schritt_3konfiguration_des_turn-_stun-servers"/>Schritt 3: Konfiguration des TURN-/STUN-Servers<text:bookmark-end text:name="__RefHeading___schritt_3konfiguration_des_turn-_stun-servers_5"/><text:bookmark-end text:name="schritt_3konfiguration_des_turn-_stun-servers"/></text:h>
      <text:p text:style-name="Text_20_body">Die Hauptkonfiguration erfolgt in der Datei */etc/turnserver.conf*. Hier einige wichtige Einstellungen:</text:p>
      <text:list text:style-name="List_20_1" text:continue-numbering="false">
        <text:list-item>
          <text:p text:style-name="LastListParagraph_List_20_1_Content_First"> <text:span text:style-name="Strong_20_Emphasis">Standardport festlegen:</text:span>  </text:p>
        </text:list-item>
      </text:list>
      <text:p text:style-name="Text_20_body">    Setze den Port, der standardmäßig verwendet wird (meist 3478):</text:p>
      <text:p text:style-name="Preformatted_20_Text"><text:s text:c="2"/>&lt;code&gt;<text:line-break/><text:s text:c="2"/>listening-port=3478<text:line-break/><text:s text:c="2"/>&lt;/code&gt;<text:line-break/><text:s text:c="2"/><text:line-break/>* **Fingerprint aktivieren:**<text:s text:c="2"/><text:line-break/><text:s text:c="2"/>Für die Integrität der Nachrichten:<text:line-break/><text:s text:c="2"/>&lt;code&gt;<text:line-break/><text:s text:c="2"/>fingerprint<text:line-break/><text:s text:c="2"/>&lt;/code&gt;<text:line-break/><text:s text:c="2"/><text:line-break/>* **Authentifizierung aktivieren:**<text:s text:c="2"/><text:line-break/><text:s text:c="2"/>Für den sicheren Zugriff empfiehlt sich der LT-Credential-Mechanismus. Du kannst entweder einzelne Nutzer definieren oder ein gemeinsames Geheimnis verwenden:<text:line-break/><text:s text:c="2"/>&lt;code&gt;<text:line-break/><text:s text:c="2"/>lt-cred-mech<text:line-break/><text:s text:c="2"/>user=deinBenutzer:deinPasswort<text:line-break/><text:s text:c="2"/>realm=example.org<text:line-break/><text:s text:c="2"/>&lt;/code&gt;<text:line-break/><text:s text:c="2"/>Alternativ:<text:line-break/><text:s text:c="2"/>&lt;code&gt;<text:line-break/><text:s text:c="2"/>use-auth-secret<text:line-break/><text:s text:c="2"/>static-auth-secret=DeinGeheimerSchlüssel<text:line-break/><text:s text:c="2"/>realm=example.org<text:line-break/><text:s text:c="2"/>&lt;/code&gt;<text:line-break/><text:s text:c="2"/><text:line-break/>* **STUN-only Modus (optional):**<text:s text:c="2"/><text:line-break/><text:s text:c="2"/>Möchtest Du den Server nur als STUN-Server nutzen, füge hinzu:<text:line-break/><text:s text:c="2"/>&lt;code&gt;<text:line-break/><text:s text:c="2"/>stun-only<text:line-break/><text:s text:c="2"/>&lt;/code&gt;<text:line-break/><text:s text:c="2"/><text:line-break/>* **TLS/DTLS (optional):**<text:s text:c="2"/><text:line-break/><text:s text:c="2"/>Für verschlüsselte Verbindungen kannst Du Zertifikate angeben:<text:line-break/><text:s text:c="2"/>&lt;code&gt;<text:line-break/><text:s text:c="2"/>cert=/pfad/zu/deinem/cert.pem<text:line-break/><text:s text:c="2"/>pkey=/pfad/zu/deinem/key.pem<text:line-break/><text:s text:c="2"/>&lt;/code&gt;</text:p>
      <text:p text:style-name="Text_20_body">Ein Beispiel für eine einfache Konfiguration könnte folgendermaßen aussehen:</text:p>
      <text:p text:style-name="Preformatted_20_Text"># Standard-PORT<text:line-break/>listening-port=3478<text:line-break/># Fingerprint aktivieren<text:line-break/>fingerprint<text:line-break/># Authentifizierung aktivieren<text:line-break/>lt-cred-mech<text:line-break/># Beispielnutzer (bitte mit Deinen echten Zugangsdaten ersetzen)<text:line-break/>user=test:password<text:line-break/># Realm definieren (z.B. Deine Domain)<text:line-break/>realm=example.org</text:p>
      <text:h text:style-name="Heading_20_5" text:outline-level="5"><text:bookmark-start text:name="__RefHeading___schritt_4den_dienst_aktivieren_6"/><text:bookmark-start text:name="schritt_4den_dienst_aktivieren"/>Schritt 4: Den Dienst aktivieren<text:bookmark-end text:name="__RefHeading___schritt_4den_dienst_aktivieren_6"/><text:bookmark-end text:name="schritt_4den_dienst_aktivieren"/></text:h>
      <text:p text:style-name="Text_20_body">Standardmäßig ist der coturn-Dienst in Ubuntu deaktiviert. Um ihn zu aktivieren, bearbeite die Datei */etc/default/coturn*:</text:p>
      <text:list text:style-name="List_20_1" text:continue-numbering="false">
        <text:list-item>
          <text:p text:style-name="LastListParagraph_List_20_1_Content_First"> Suche die Zeile:</text:p>
        </text:list-item>
      </text:list>
      <text:p text:style-name="Preformatted_20_Text"><text:s text:c="4"/>#TURNSERVER_ENABLED=0<text:line-break/><text:s text:c="4"/></text:p>
      <text:list text:style-name="List_20_1" text:continue-numbering="false">
        <text:list-item>
          <text:p text:style-name="LastListParagraph_List_20_1_Content_First"> Ändere sie in:</text:p>
        </text:list-item>
      </text:list>
      <text:p text:style-name="Preformatted_20_Text"><text:s text:c="4"/>TURNSERVER_ENABLED=1<text:line-break/><text:s text:c="4"/></text:p>
      <text:p text:style-name="Text_20_body">Speichere die Datei und starte den Dienst:</text:p>
      <text:p text:style-name="Preformatted_20_Text">sudo systemctl enable coturn<text:line-break/>sudo systemctl start coturn</text:p>
      <text:h text:style-name="Heading_20_5" text:outline-level="5"><text:bookmark-start text:name="__RefHeading___schritt_5ueberpruefung_7"/><text:bookmark-start text:name="schritt_5ueberpruefung"/>Schritt 5: Überprüfung<text:bookmark-end text:name="__RefHeading___schritt_5ueberpruefung_7"/><text:bookmark-end text:name="schritt_5ueberpruefung"/></text:h>
      <text:p text:style-name="Text_20_body">Stelle sicher, dass der Dienst korrekt läuft:</text:p>
      <text:p text:style-name="Preformatted_20_Text">sudo systemctl status coturn</text:p>
      <text:p text:style-name="Text_20_body">Du solltest eine Meldung sehen, die den aktiven Status bestätigt. Zusätzlich kannst Du prüfen, ob der Port 3478 erreichbar ist:</text:p>
      <text:p text:style-name="Preformatted_20_Text">sudo netstat -tunlp | grep 347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4:27</meta:creation-date>
    <dc:creator>Generated</dc:creator>
    <dc:date>2026-01-16T05::34:27</dc:date>
    <dc:language>en-US</dc:language>
    <meta:editing-cycles>1</meta:editing-cycles>
    <meta:editing-duration>PT0S</meta:editing-duration>
    <dc:title>allgemeinpc:turn</dc:title>
  </office:meta>
</office:document-meta>
</file>