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llgemeinpc:shortlink"/><text:bookmark-start text:name="__RefHeading___short-links_1"/><text:bookmark-start text:name="short-links"/>Short-Links<text:bookmark-end text:name="__RefHeading___short-links_1"/><text:bookmark-end text:name="short-links"/></text:h>
      <text:p text:style-name="Text_20_body">Short-Links lassen sich einfacher merken oder auf Socialmedia-Seiten teilen als die lange Zeichenkette der Onion-Links ( <text:span text:style-name="Strong_20_Emphasis">ibfq762g1fzbfqwz9zuwqdjfhbqwozfe9qzefojqhwbfz9qwugfoqwfbowqibfq.onion</text:span> )</text:p>
      <text:p text:style-name="Text_20_body">Um die Adresse kürzer zu halten kann man Linkverzeichnisse nutzen, wo ein einfacher Kurzlink für diese langen Adressen erstellt wird. Wenn nun jemand den Kurzlink aufruft, wird er automatisch weitergeleitet. Natürlich lassen sich alle langen Webadressen dort kürzen und nicht nur Onion-Links.</text:p>
      <text:p text:style-name="Text_20_body">Ein Anbieter hierfür ist <text:a xlink:type="simple" xlink:href="https://w3dk.de/short.php" text:style-name="Internet_20_link" text:visited-style-name="Visited_20_Internet_20_Link">https://w3dk.de/short.php</text:a> (= w³-Dienstleistungen Köhler).</text:p>
      <text:p text:style-name="Text_20_body">Wenn man dort seine Seite hinterlegt hast, ist sie anschließend z.B. über den Link: <text:span text:style-name="Strong_20_Emphasis">w3dk.de/1gb1</text:span> erreichbar.
Möchte man einen „griffigeren“ Kurzlink haben, kann man diesen gegen eine „kleine Spende“ ändern lassen.
Besipiel <text:span text:style-name="Strong_20_Emphasis">w3dk.de/meinhobby</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6T05::36:37</meta:creation-date>
    <dc:creator>Generated</dc:creator>
    <dc:date>2026-01-16T05::36:37</dc:date>
    <dc:language>en-US</dc:language>
    <meta:editing-cycles>1</meta:editing-cycles>
    <meta:editing-duration>PT0S</meta:editing-duration>
    <dc:title>allgemeinpc:shortlink</dc:title>
  </office:meta>
</office:document-meta>
</file>