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rustdesk"/><text:bookmark-start text:name="__RefHeading___rustdesk-server_installation_auf_einem_linux-system_1"/><text:bookmark-start text:name="rustdesk-server_installation_auf_einem_linux-system"/>RustDesk-Server Installation auf einem Linux-System<text:bookmark-end text:name="__RefHeading___rustdesk-server_installation_auf_einem_linux-system_1"/><text:bookmark-end text:name="rustdesk-server_installation_auf_einem_linux-system"/></text:h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Ein laufendes Linux-System (z. B. Ubuntu, Debian, CentOS oder ähnlich)</text:p>
        </text:list-item>
        <text:list-item>
          <text:p text:style-name="List_20_1_Content"> Root- oder sudo-Zugriff</text:p>
        </text:list-item>
        <text:list-item>
          <text:p text:style-name="List_20_1_Content_Last"> Internetzugang, um die Binärdateien herunterzuladen</text:p>
        </text:list-item>
      </text:list>
      <text:h text:style-name="Heading_20_3" text:outline-level="3"><text:bookmark-start text:name="__RefHeading___herunterladen_der_server-binaerdateien_3"/><text:bookmark-start text:name="herunterladen_der_server-binaerdateien"/>Herunterladen der Server-Binärdateien<text:bookmark-end text:name="__RefHeading___herunterladen_der_server-binaerdateien_3"/><text:bookmark-end text:name="herunterladen_der_server-binaerdateien"/></text:h>
      <text:p text:style-name="Text_20_body">RustDesk stellt zwei Komponenten zur Verfügung:</text:p>
      <text:list text:style-name="List_20_1" text:continue-numbering="false">
        <text:list-item>
          <text:p text:style-name="List_20_1_Content_First"> <text:span text:style-name="Strong_20_Emphasis">hbbs</text:span> (Broker-Server)</text:p>
        </text:list-item>
        <text:list-item>
          <text:p text:style-name="List_20_1_Content_Last"> <text:span text:style-name="Strong_20_Emphasis">hbbr</text:span> (Relay-Server)</text:p>
        </text:list-item>
      </text:list>
      <text:p text:style-name="Text_20_body">Beispiel (Ubuntu/Debian), im Terminal:</text:p>
      <text:p text:style-name="Preformatted_20_Text">wget https://raw.githubusercontent.com/techahold/rustdeskinstall/master/install.sh<text:line-break/>chmod +x install.sh<text:line-break/>./install.sh<text:line-break/></text:p>
      <text:p text:style-name="Text_20_body"><text:a xlink:type="simple" xlink:href="https://rustdesk.com/docs/en/self-host/rustdesk-server-oss/install/" text:style-name="Internet_20_link" text:visited-style-name="Visited_20_Internet_20_Link">Ausführliche-Installationsanleitung</text:a></text:p>
      <text:h text:style-name="Heading_20_3" text:outline-level="3"><text:bookmark-start text:name="__RefHeading___firewall_und_ports_4"/><text:bookmark-start text:name="firewall_und_ports"/>Firewall und Ports<text:bookmark-end text:name="__RefHeading___firewall_und_ports_4"/><text:bookmark-end text:name="firewall_und_ports"/></text:h>
      <text:p text:style-name="Text_20_body">Standardmäßig nutzt RustDesk folgende Ports:</text:p>
      <text:list text:style-name="List_20_1" text:continue-numbering="false">
        <text:list-item>
          <text:p text:style-name="List_20_1_Content_First"> 21114/21115 für den Broker (hbbs)</text:p>
        </text:list-item>
        <text:list-item>
          <text:p text:style-name="List_20_1_Content_Last"> 21116 für den Relay (hbbr)</text:p>
        </text:list-item>
      </text:list>
      <text:p text:style-name="Text_20_body">Stelle sicher, dass diese Ports in der Firewall freigegeben sind. Beispiel (ufw):</text:p>
      <text:p text:style-name="Preformatted_20_Text">sudo ufw allow 21114<text:line-break/>sudo ufw allow 21115<text:line-break/>sudo ufw allow 21116</text:p>
      <text:h text:style-name="Heading_20_3" text:outline-level="3"><text:bookmark-start text:name="__RefHeading___test_und_ueberpruefung_5"/><text:bookmark-start text:name="test_und_ueberpruefung"/>Test und Überprüfung<text:bookmark-end text:name="__RefHeading___test_und_ueberpruefung_5"/><text:bookmark-end text:name="test_und_ueberpruefung"/></text:h>
      <text:list text:style-name="List_20_1" text:continue-numbering="false">
        <text:list-item>
          <text:p text:style-name="List_20_1_Content_First"> Prüfe mit `ps aux | grep hbbs`, ob die Prozesse laufen.</text:p>
        </text:list-item>
        <text:list-item>
          <text:p text:style-name="List_20_1_Content"> Sieh in die Log-Ausgaben von `journalctl -u hbbs` oder `journalctl -u hbbr`, ob Fehlermeldungen auftauchen.</text:p>
        </text:list-item>
        <text:list-item>
          <text:p text:style-name="List_20_1_Content_Last"> Sobald alles läuft, kannst Du im RustDesk-Client den Public-Key und die Server-Adresse (IP oder Domain) eintragen. Der Client sollte dann „Bereit“ anzeigen.</text:p>
        </text:list-item>
      </text:list>
      <text:h text:style-name="Heading_20_3" text:outline-level="3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list text:style-name="List_20_1" text:continue-numbering="false">
        <text:list-item>
          <text:p text:style-name="LastListParagraph_List_20_1_Content_First"> <text:a xlink:type="simple" xlink:href="https://rustdesk.com/docs/en/self-host" text:style-name="Internet_20_link" text:visited-style-name="Visited_20_Internet_20_Link">Offizielle RustDesk Dokumentation zur Selbst-Hosting</text:a></text:p>
        </text:list-item>
      </text:list>
      <text:p text:style-name="Horizontal_20_Line"/>
      <text:h text:style-name="Heading_20_2" text:outline-level="2"><text:bookmark-start text:name="__RefHeading___rustdesk-client-download_7"/><text:bookmark-start text:name="rustdesk-client-download"/>Rustdesk-Client-Download<text:bookmark-end text:name="__RefHeading___rustdesk-client-download_7"/><text:bookmark-end text:name="rustdesk-client-download"/></text:h>
      <text:p text:style-name="Text_20_body"><text:a xlink:type="simple" xlink:href="https://github.com/rustdesk/rustdesk/releases" text:style-name="Internet_20_link" text:visited-style-name="Visited_20_Internet_20_Link">Rustdek-Downloads</text:a></text:p>
      <text:h text:style-name="Heading_20_3" text:outline-level="3"><text:bookmark-start text:name="__RefHeading___rustdesk-verbindungsdaten_v6826_8"/><text:bookmark-start text:name="rustdesk-verbindungsdaten_v6826"/>RustDesk-Verbindungsdaten v6826<text:bookmark-end text:name="__RefHeading___rustdesk-verbindungsdaten_v6826_8"/><text:bookmark-end text:name="rustdesk-verbindungsdaten_v6826"/></text:h>
      <text:p text:style-name="Text_20_body"><text:a xlink:type="simple" xlink:href="https://pascale.familiekoehler.eu/rustdesk.php" text:style-name="Internet_20_link" text:visited-style-name="Visited_20_Internet_20_Link">Verbindungsda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2:47</meta:creation-date>
    <dc:creator>Generated</dc:creator>
    <dc:date>2026-01-16T05::22:47</dc:date>
    <dc:language>en-US</dc:language>
    <meta:editing-cycles>1</meta:editing-cycles>
    <meta:editing-duration>PT0S</meta:editing-duration>
    <dc:title>allgemeinpc:rustdesk</dc:title>
  </office:meta>
</office:document-meta>
</file>