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pc:php:sqlite3"/><text:bookmark-start text:name="__RefHeading___mit_sqlite3-datenbanken_arbeiten_1"/><text:bookmark-start text:name="mit_sqlite3-datenbanken_arbeiten"/>Mit SQLite3-Datenbanken arbeiten<text:bookmark-end text:name="__RefHeading___mit_sqlite3-datenbanken_arbeiten_1"/><text:bookmark-end text:name="mit_sqlite3-datenbanken_arbeiten"/></text:h>
      <text:h text:style-name="Heading_20_3" text:outline-level="3"><text:bookmark-start text:name="__RefHeading___datenbank_oeffnen_2"/><text:bookmark-start text:name="datenbank_oeffnen"/>Datenbank öffnen<text:bookmark-end text:name="__RefHeading___datenbank_oeffnen_2"/><text:bookmark-end text:name="datenbank_oeffnen"/></text:h>
      <text:p text:style-name="Preformatted_20_Text">&lt;?php<text:line-break/>// Pfad zur SQLite3-Datenbankdatei<text:line-break/>$db_file = 'datenbank.sqlite';<text:line-break/><text:line-break/>// Verbindung zur SQLite3-Datenbank herstellen<text:line-break/>try {<text:line-break/><text:s text:c="4"/>$db = new SQLite3($db_file);<text:line-break/><text:s text:c="4"/>echo "Verbindung erfolgreich hergestellt!&lt;br&gt;";<text:line-break/>} catch (Exception $e) {<text:line-break/><text:s text:c="4"/>die("Verbindung fehlgeschlagen: " . $e-&gt;getMessage());<text:line-break/>}<text:line-break/>?&gt;<text:line-break/></text:p>
      <text:h text:style-name="Heading_20_3" text:outline-level="3"><text:bookmark-start text:name="__RefHeading___sql-befehl_ausfuehren_3"/><text:bookmark-start text:name="sql-befehl_ausfuehren"/>SQL-Befehl ausführen<text:bookmark-end text:name="__RefHeading___sql-befehl_ausfuehren_3"/><text:bookmark-end text:name="sql-befehl_ausfuehren"/></text:h>
      <text:p text:style-name="Preformatted_20_Text">&lt;?php<text:line-break/>// Fortsetzung des vorherigen Codes<text:line-break/><text:line-break/>// SQL-Befehl zum Erstellen einer Tabelle<text:line-break/>$sql = "CREATE TABLE IF NOT EXISTS Benutzer (<text:line-break/><text:s text:c="4"/>id INTEGER PRIMARY KEY AUTOINCREMENT,<text:line-break/><text:s text:c="4"/>vorname TEXT NOT NULL,<text:line-break/><text:s text:c="4"/>nachname TEXT NOT NULL,<text:line-break/><text:s text:c="4"/>email TEXT,<text:line-break/><text:s text:c="4"/>reg_date DATETIME DEFAULT CURRENT_TIMESTAMP<text:line-break/>)";<text:line-break/><text:line-break/>if ($db-&gt;exec($sql)) {<text:line-break/><text:s text:c="4"/>echo "Tabelle 'Benutzer' erfolgreich erstellt oder bereits vorhanden.&lt;br&gt;";<text:line-break/>} else {<text:line-break/><text:s text:c="4"/>echo "Fehler beim Erstellen der Tabelle: " . $db-&gt;lastErrorMsg() . "&lt;br&gt;";<text:line-break/>}<text:line-break/>?&gt;<text:line-break/></text:p>
      <text:h text:style-name="Heading_20_3" text:outline-level="3"><text:bookmark-start text:name="__RefHeading___daten_einfuegen_4"/><text:bookmark-start text:name="daten_einfuegen"/>Daten einfügen<text:bookmark-end text:name="__RefHeading___daten_einfuegen_4"/><text:bookmark-end text:name="daten_einfuegen"/></text:h>
      <text:p text:style-name="Preformatted_20_Text">&lt;?php<text:line-break/>// Fortsetzung des vorherigen Codes<text:line-break/><text:line-break/>// Daten zum Einfügen<text:line-break/>$vorname = "Max";<text:line-break/>$nachname = "Mustermann";<text:line-break/>$email = "max.mustermann@example.com";<text:line-break/><text:line-break/>// Prepared Statement zum Einfügen der Daten<text:line-break/>$stmt = $db-&gt;prepare("INSERT INTO Benutzer (vorname, nachname, email) VALUES (:vorname, :nachname, :email)");<text:line-break/>$stmt-&gt;bindValue(':vorname', $vorname, SQLITE3_TEXT);<text:line-break/>$stmt-&gt;bindValue(':nachname', $nachname, SQLITE3_TEXT);<text:line-break/>$stmt-&gt;bindValue(':email', $email, SQLITE3_TEXT);<text:line-break/><text:line-break/>$result = $stmt-&gt;execute();<text:line-break/><text:line-break/>if ($result) {<text:line-break/><text:s text:c="4"/>echo "Neuer Datensatz erfolgreich eingefügt.&lt;br&gt;";<text:line-break/>} else {<text:line-break/><text:s text:c="4"/>echo "Fehler beim Einfügen des Datensatzes: " . $db-&gt;lastErrorMsg() . "&lt;br&gt;";<text:line-break/>}<text:line-break/>?&gt;<text:line-break/></text:p>
      <text:h text:style-name="Heading_20_3" text:outline-level="3"><text:bookmark-start text:name="__RefHeading___daten_aendern_5"/><text:bookmark-start text:name="daten_aendern"/>Daten ändern<text:bookmark-end text:name="__RefHeading___daten_aendern_5"/><text:bookmark-end text:name="daten_aendern"/></text:h>
      <text:p text:style-name="Preformatted_20_Text">&lt;?php<text:line-break/>// Fortsetzung des vorherigen Codes<text:line-break/><text:line-break/>// Daten zum Aktualisieren<text:line-break/>$id = 1; // ID des Datensatzes, den Sie aktualisieren möchten<text:line-break/>$neuer_email = "max.neu@example.com";<text:line-break/><text:line-break/>// Prepared Statement zum Aktualisieren der Daten<text:line-break/>$stmt = $db-&gt;prepare("UPDATE Benutzer SET email = :email WHERE id = :id");<text:line-break/>$stmt-&gt;bindValue(':email', $neuer_email, SQLITE3_TEXT);<text:line-break/>$stmt-&gt;bindValue(':id', $id, SQLITE3_INTEGER);<text:line-break/><text:line-break/>$result = $stmt-&gt;execute();<text:line-break/><text:line-break/>if ($result) {<text:line-break/><text:s text:c="4"/>echo "Datensatz erfolgreich aktualisiert.&lt;br&gt;";<text:line-break/>} else {<text:line-break/><text:s text:c="4"/>echo "Fehler beim Aktualisieren des Datensatzes: " . $db-&gt;lastErrorMsg() . "&lt;br&gt;";<text:line-break/>}<text:line-break/>?&gt;<text:line-break/></text:p>
      <text:h text:style-name="Heading_20_3" text:outline-level="3"><text:bookmark-start text:name="__RefHeading___daten_loeschen_6"/><text:bookmark-start text:name="daten_loeschen"/>Daten löschen<text:bookmark-end text:name="__RefHeading___daten_loeschen_6"/><text:bookmark-end text:name="daten_loeschen"/></text:h>
      <text:p text:style-name="Preformatted_20_Text">&lt;?php<text:line-break/>// Fortsetzung des vorherigen Codes<text:line-break/><text:line-break/>// ID des Datensatzes, den Sie löschen möchten<text:line-break/>$id = 1;<text:line-break/><text:line-break/>// Prepared Statement zum Löschen des Datensatzes<text:line-break/>$stmt = $db-&gt;prepare("DELETE FROM Benutzer WHERE id = :id");<text:line-break/>$stmt-&gt;bindValue(':id', $id, SQLITE3_INTEGER);<text:line-break/><text:line-break/>$result = $stmt-&gt;execute();<text:line-break/><text:line-break/>if ($result) {<text:line-break/><text:s text:c="4"/>echo "Datensatz erfolgreich gelöscht.&lt;br&gt;";<text:line-break/>} else {<text:line-break/><text:s text:c="4"/>echo "Fehler beim Löschen des Datensatzes: " . $db-&gt;lastErrorMsg() . "&lt;br&gt;";<text:line-break/>}<text:line-break/>?&gt;<text:line-break/></text:p>
      <text:h text:style-name="Heading_20_3" text:outline-level="3"><text:bookmark-start text:name="__RefHeading___datentabelle_auslesen_und_ausgeben_7"/><text:bookmark-start text:name="datentabelle_auslesen_und_ausgeben"/>Datentabelle auslesen und ausgeben<text:bookmark-end text:name="__RefHeading___datentabelle_auslesen_und_ausgeben_7"/><text:bookmark-end text:name="datentabelle_auslesen_und_ausgeben"/></text:h>
      <text:p text:style-name="Preformatted_20_Text">&lt;?php<text:line-break/>// Fortsetzung des vorherigen Codes<text:line-break/><text:line-break/>// SQL-Befehl zum Auslesen der Daten<text:line-break/>$sql = "SELECT id, vorname, nachname, email, reg_date FROM Benutzer";<text:line-break/>$result = $db-&gt;query($sql);<text:line-break/><text:line-break/>if ($result) {<text:line-break/><text:s text:c="4"/>while ($row = $result-&gt;fetchArray(SQLITE3_ASSOC)) {<text:line-break/><text:s text:c="8"/>echo "ID: " . $row["id"] . " - Name: " . $row["vorname"] . " " . $row["nachname"] . " - Email: " . $row["email"] . " - Registriert am: " . $row["reg_date"] . "&lt;br&gt;";<text:line-break/><text:s text:c="4"/>}<text:line-break/>} else {<text:line-break/><text:s text:c="4"/>echo "Fehler beim Auslesen der Daten: " . $db-&gt;lastErrorMsg() . "&lt;br&gt;";<text:line-break/>}<text:line-break/>?&gt;<text:line-break/></text:p>
      <text:h text:style-name="Heading_20_3" text:outline-level="3"><text:bookmark-start text:name="__RefHeading___datenbank_schliessen_8"/><text:bookmark-start text:name="datenbank_schliessen"/>Datenbank schließen<text:bookmark-end text:name="__RefHeading___datenbank_schliessen_8"/><text:bookmark-end text:name="datenbank_schliessen"/></text:h>
      <text:p text:style-name="Preformatted_20_Text">&lt;?php<text:line-break/>// Fortsetzung des vorherigen Codes<text:line-break/><text:line-break/>$db-&gt;close();<text:line-break/>echo "Datenbankverbindung geschlossen.";<text:line-break/>?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4:29</meta:creation-date>
    <dc:creator>Generated</dc:creator>
    <dc:date>2026-01-16T05::34:29</dc:date>
    <dc:language>en-US</dc:language>
    <meta:editing-cycles>1</meta:editing-cycles>
    <meta:editing-duration>PT0S</meta:editing-duration>
    <dc:title>allgemeinpc:php:sqlite3</dc:title>
  </office:meta>
</office:document-meta>
</file>