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pc:php:mariadb"/><text:bookmark-start text:name="__RefHeading___mit_mariadb-_mysql-datenbanken_arbeiten_1"/><text:bookmark-start text:name="mit_mariadb-_mysql-datenbanken_arbeiten"/>Mit MariaDB-/MySQL-Datenbanken arbeiten<text:bookmark-end text:name="__RefHeading___mit_mariadb-_mysql-datenbanken_arbeiten_1"/><text:bookmark-end text:name="mit_mariadb-_mysql-datenbanken_arbeiten"/></text:h>
      <text:h text:style-name="Heading_20_3" text:outline-level="3"><text:bookmark-start text:name="__RefHeading___datenbank_oeffnen_2"/><text:bookmark-start text:name="datenbank_oeffnen"/>Datenbank öffnen<text:bookmark-end text:name="__RefHeading___datenbank_oeffnen_2"/><text:bookmark-end text:name="datenbank_oeffnen"/></text:h>
      <text:p text:style-name="Text_20_body">Mit folgendem PHP-Code öffnet man die Datenbank, um sie zu bearbeiten:</text:p>
      <text:p text:style-name="Preformatted_20_Text">&lt;?php<text:line-break/>// Datenbankverbindungsdaten<text:line-break/>$servername = "localhost"; // Servername, meistens "localhost"<text:line-break/>$username = "dein_benutzername"; // Dein Datenbank-Benutzername<text:line-break/>$password = "dein_passwort"; // Dein Datenbank-Passwort<text:line-break/>$dbname = "deine_datenbank"; // Name der Datenbank<text:line-break/><text:line-break/>// Verbindung herstellen<text:line-break/>$conn = new mysqli($servername, $username, $password, $dbname);<text:line-break/><text:line-break/>// Verbindung überprüfen<text:line-break/>if ($conn-&gt;connect_error) {<text:line-break/><text:s text:c="4"/>die("Verbindung fehlgeschlagen: " . $conn-&gt;connect_error);<text:line-break/>}<text:line-break/>echo "Verbindung erfolgreich hergestellt!&lt;br&gt;";<text:line-break/>?&gt;</text:p>
      <text:h text:style-name="Heading_20_3" text:outline-level="3"><text:bookmark-start text:name="__RefHeading___tabelle_aus_der_datenbank_auslesen_3"/><text:bookmark-start text:name="tabelle_aus_der_datenbank_auslesen"/>Tabelle aus der Datenbank auslesen<text:bookmark-end text:name="__RefHeading___tabelle_aus_der_datenbank_auslesen_3"/><text:bookmark-end text:name="tabelle_aus_der_datenbank_auslesen"/></text:h>
      <text:p text:style-name="Preformatted_20_Text">&lt;?php<text:line-break/><text:line-break/>// Prepared Statement zum Auslesen der Daten<text:line-break/>$stmt = $conn-&gt;prepare("SELECT id, vorname, nachname, email, reg_date FROM Benutzer");<text:line-break/>$stmt-&gt;execute();<text:line-break/>$result = $stmt-&gt;get_result();<text:line-break/><text:line-break/>if ($result-&gt;num_rows &gt; 0) {<text:line-break/><text:s text:c="4"/>// Ausgabe der Daten jeder Zeile<text:line-break/><text:s text:c="4"/>while($row = $result-&gt;fetch_assoc()) {<text:line-break/><text:s text:c="8"/>echo "ID: " . $row["id"] . " - Name: " . $row["vorname"] . " " . $row["nachname"] . " - Email: " . $row["email"] . " - Registriert am: " . $row["reg_date"] . "&lt;br&gt;";<text:line-break/><text:s text:c="4"/>}<text:line-break/>} else {<text:line-break/><text:s text:c="4"/>echo "Keine Ergebnisse gefunden.&lt;br&gt;";<text:line-break/>}<text:line-break/><text:line-break/>$stmt-&gt;close();<text:line-break/>?&gt;</text:p>
      <text:h text:style-name="Heading_20_3" text:outline-level="3"><text:bookmark-start text:name="__RefHeading___datensatz_eintragen_4"/><text:bookmark-start text:name="datensatz_eintragen"/>Datensatz eintragen<text:bookmark-end text:name="__RefHeading___datensatz_eintragen_4"/><text:bookmark-end text:name="datensatz_eintragen"/></text:h>
      <text:p text:style-name="Preformatted_20_Text">&lt;?php<text:line-break/>// Daten zum Einfügen<text:line-break/>$vorname = "Max";<text:line-break/>$nachname = "Mustermann";<text:line-break/>$email = "max.mustermann@example.com";<text:line-break/><text:line-break/>// Prepared Statement zum Einfügen der Daten<text:line-break/>$stmt = $conn-&gt;prepare("INSERT INTO Benutzer (vorname, nachname, email) VALUES (?, ?, ?)");<text:line-break/>$stmt-&gt;bind_param("sss", $vorname, $nachname, $email);<text:line-break/><text:line-break/>if ($stmt-&gt;execute()) {<text:line-break/><text:s text:c="4"/>echo "Neuer Datensatz erfolgreich eingefügt.&lt;br&gt;";<text:line-break/>} else {<text:line-break/><text:s text:c="4"/>echo "Fehler beim Einfügen des Datensatzes: " . $stmt-&gt;error . "&lt;br&gt;";<text:line-break/>}<text:line-break/><text:line-break/>$stmt-&gt;close();<text:line-break/>?&gt;</text:p>
      <text:h text:style-name="Heading_20_3" text:outline-level="3"><text:bookmark-start text:name="__RefHeading___datensatz_aktualisieren_5"/><text:bookmark-start text:name="datensatz_aktualisieren"/>Datensatz aktualisieren<text:bookmark-end text:name="__RefHeading___datensatz_aktualisieren_5"/><text:bookmark-end text:name="datensatz_aktualisieren"/></text:h>
      <text:p text:style-name="Preformatted_20_Text">&lt;?php<text:line-break/>// Daten zum Aktualisieren<text:line-break/>$id = 1; // ID des Datensatzes, den Sie aktualisieren möchten<text:line-break/>$neuer_email = "max.neu@example.com";<text:line-break/><text:line-break/>// Prepared Statement zum Aktualisieren der Daten<text:line-break/>$stmt = $conn-&gt;prepare("UPDATE Benutzer SET email=? WHERE id=?");<text:line-break/>$stmt-&gt;bind_param("si", $neuer_email, $id);<text:line-break/><text:line-break/>if ($stmt-&gt;execute()) {<text:line-break/><text:s text:c="4"/>echo "Datensatz erfolgreich aktualisiert.&lt;br&gt;";<text:line-break/>} else {<text:line-break/><text:s text:c="4"/>echo "Fehler beim Aktualisieren des Datensatzes: " . $stmt-&gt;error . "&lt;br&gt;";<text:line-break/>}<text:line-break/><text:line-break/>$stmt-&gt;close();<text:line-break/>?&gt;</text:p>
      <text:h text:style-name="Heading_20_3" text:outline-level="3"><text:bookmark-start text:name="__RefHeading___datensatz_loeschen_6"/><text:bookmark-start text:name="datensatz_loeschen"/>Datensatz löschen<text:bookmark-end text:name="__RefHeading___datensatz_loeschen_6"/><text:bookmark-end text:name="datensatz_loeschen"/></text:h>
      <text:p text:style-name="Preformatted_20_Text">&lt;?php<text:line-break/>// ID des Datensatzes, den Sie löschen möchten<text:line-break/>$id = 1;<text:line-break/><text:line-break/>// Prepared Statement zum Löschen des Datensatzes<text:line-break/>$stmt = $conn-&gt;prepare("DELETE FROM Benutzer WHERE id=?");<text:line-break/>$stmt-&gt;bind_param("i", $id);<text:line-break/><text:line-break/>if ($stmt-&gt;execute()) {<text:line-break/><text:s text:c="4"/>echo "Datensatz erfolgreich gelöscht.&lt;br&gt;";<text:line-break/>} else {<text:line-break/><text:s text:c="4"/>echo "Fehler beim Löschen des Datensatzes: " . $stmt-&gt;error . "&lt;br&gt;";<text:line-break/>}<text:line-break/><text:line-break/>$stmt-&gt;close();<text:line-break/>?&gt;</text:p>
      <text:h text:style-name="Heading_20_3" text:outline-level="3"><text:bookmark-start text:name="__RefHeading___sql-befehl_ausfuehren_7"/><text:bookmark-start text:name="sql-befehl_ausfuehren"/>SQL-Befehl ausführen<text:bookmark-end text:name="__RefHeading___sql-befehl_ausfuehren_7"/><text:bookmark-end text:name="sql-befehl_ausfuehren"/></text:h>
      <text:p text:style-name="Preformatted_20_Text">&lt;?php<text:line-break/>// SQL-Befehl zum Erstellen einer Tabelle<text:line-break/>$sql = "CREATE TABLE IF NOT EXISTS Benutzer (<text:line-break/><text:s text:c="4"/>id INT(6) UNSIGNED AUTO_INCREMENT PRIMARY KEY,<text:line-break/><text:s text:c="4"/>vorname VARCHAR(30) NOT NULL,<text:line-break/><text:s text:c="4"/>nachname VARCHAR(30) NOT NULL,<text:line-break/><text:s text:c="4"/>email VARCHAR(50),<text:line-break/><text:s text:c="4"/>reg_date TIMESTAMP DEFAULT CURRENT_TIMESTAMP ON UPDATE CURRENT_TIMESTAMP<text:line-break/>)";<text:line-break/><text:line-break/>if ($conn-&gt;query($sql) === TRUE) {<text:line-break/><text:s text:c="4"/>echo "Tabelle 'Benutzer' erfolgreich erstellt oder bereits vorhanden.&lt;br&gt;";<text:line-break/>} else {<text:line-break/><text:s text:c="4"/>echo "Fehler beim Erstellen der Tabelle: " . $conn-&gt;error . "&lt;br&gt;";<text:line-break/>}<text:line-break/>?&gt;</text:p>
      <text:h text:style-name="Heading_20_3" text:outline-level="3"><text:bookmark-start text:name="__RefHeading___verbindung_schliessen_8"/><text:bookmark-start text:name="verbindung_schliessen"/>Verbindung schließen<text:bookmark-end text:name="__RefHeading___verbindung_schliessen_8"/><text:bookmark-end text:name="verbindung_schliessen"/></text:h>
      <text:p text:style-name="Preformatted_20_Text">&lt;?php<text:line-break/>$conn-&gt;close();<text:line-break/>echo "Datenbankverbindung geschlossen.";<text:line-break/>?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35:18</meta:creation-date>
    <dc:creator>Generated</dc:creator>
    <dc:date>2026-01-16T05::35:18</dc:date>
    <dc:language>en-US</dc:language>
    <meta:editing-cycles>1</meta:editing-cycles>
    <meta:editing-duration>PT0S</meta:editing-duration>
    <dc:title>allgemeinpc:php:mariadb</dc:title>
  </office:meta>
</office:document-meta>
</file>