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pc:passwordreset"/><text:bookmark-start text:name="__RefHeading___windows-kennwort_zuruecksetzen_lassen_1"/><text:bookmark-start text:name="windows-kennwort_zuruecksetzen_lassen"/>Windows-Kennwort zurücksetzen lassen<text:bookmark-end text:name="__RefHeading___windows-kennwort_zuruecksetzen_lassen_1"/><text:bookmark-end text:name="windows-kennwort_zuruecksetzen_lassen"/></text:h>
      <text:p text:style-name="Text_20_body">Wenn ein Starten des Rechners auf Grund des vergessenen Kennworts nicht mehr möglich ist, kann folgender Trick angewendet werden:</text:p>
      <text:p text:style-name="Text_20_body">Windows hängt im Anmeldebildschirm.
Drücke unten rechts auf Beenden und wähle <text:span text:style-name="Strong_20_Emphasis">mit gedrückter Shift-Taste</text:span> den Punkt <text:span text:style-name="Strong_20_Emphasis">Neustarten</text:span>.</text:p>
      <text:p text:style-name="Text_20_body">Der PC startet neu in den Recovery-Modus.</text:p>
      <text:p text:style-name="Text_20_body">Wähle dann <text:span text:style-name="Strong_20_Emphasis">Problembehandlung</text:span> und dann <text:span text:style-name="Strong_20_Emphasis">Erweiterte Optionen</text:span>.</text:p>
      <text:p text:style-name="Text_20_body">Wähle dort <text:span text:style-name="Strong_20_Emphasis">Eingabeaufforderung</text:span>.</text:p>
      <text:p text:style-name="Text_20_body">Zunächst wird die Datei <text:span text:style-name="Strong_20_Emphasis">utilman.exe</text:span> umbenannt.</text:p>
      <text:p text:style-name="Preformatted_20_Text">ren C:\Windows\System32\utilman.exe C:\Windows\System32\utilman_old.exe</text:p>
      <text:p text:style-name="Text_20_body">Nun muss die Eingabekonsole in die <text:span text:style-name="Strong_20_Emphasis">utilman.exe</text:span> kopiert werden.</text:p>
      <text:p text:style-name="Preformatted_20_Text">Copy-Item -Path "C:\Windows\System32\cmd.exe" -Destination "C:\Windows\System32\utilman.exe" -Force</text:p>
      <text:p text:style-name="Text_20_body">Schließe dann das Eingabeaufforderung-Fenster und klicke dann <text:span text:style-name="Strong_20_Emphasis">Fortsetzen</text:span>.</text:p>
      <text:p text:style-name="Text_20_body">Wieder im Anmeldebildschilm angekommen, klicke unten rechts auf das <text:span text:style-name="Strong_20_Emphasis">Eingabehilfen</text:span>-Symbol (kleines Männchen).
Auf Grund der Änderungen öffnet sich nun die Eingabeaufforderung im Admin-Modus.</text:p>
      <text:p text:style-name="Text_20_body">Gebe hier</text:p>
      <text:p text:style-name="Preformatted_20_Text">control userpasswords2</text:p>
      <text:p text:style-name="Text_20_body">ein und wähle dann den User und unten danach den Schalter <text:span text:style-name="Strong_20_Emphasis">Kennwort zurücksetzen</text:span>.
Neues Kennwort eingeben und die Fenster schließen.</text:p>
      <text:p text:style-name="Text_20_body">Nun kann der PC mit dem neuen Kennwort freigeschalt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5:20</meta:creation-date>
    <dc:creator>Generated</dc:creator>
    <dc:date>2026-01-16T05::35:20</dc:date>
    <dc:language>en-US</dc:language>
    <meta:editing-cycles>1</meta:editing-cycles>
    <meta:editing-duration>PT0S</meta:editing-duration>
    <dc:title>allgemeinpc:passwordreset</dc:title>
  </office:meta>
</office:document-meta>
</file>