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pc:ntfy"/><text:bookmark-start text:name="__RefHeading___installation_eines_ntfy-servers_via_docker_auf_einem_linux-server_port_81_1"/><text:bookmark-start text:name="installation_eines_ntfy-servers_via_docker_auf_einem_linux-server_port_81"/>Installation eines ntfy-Servers via Docker auf einem Linux-Server (Port 81)<text:bookmark-end text:name="__RefHeading___installation_eines_ntfy-servers_via_docker_auf_einem_linux-server_port_81_1"/><text:bookmark-end text:name="installation_eines_ntfy-servers_via_docker_auf_einem_linux-server_port_81"/></text:h>
      <text:p text:style-name="Text_20_body">In dieser Anleitung richten wir den ntfy-Server mithilfe von Docker ein, damit er auf Port 81 erreichbar ist. ntfy ermöglicht das Versenden von einfachen Benachrichtigungen per HTTP und WebSocket und ist daher für Echtzeit-Informationen sehr praktisch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Ein Linux-Server mit installiertem Docker</text:p>
        </text:list-item>
        <text:list-item>
          <text:p text:style-name="List_20_1_Content"> Zugriff auf die Konsole (SSH)</text:p>
        </text:list-item>
        <text:list-item>
          <text:p text:style-name="List_20_1_Content_Last"> Freier Port 81 (bzw. entsprechende Firewall-Regeln)</text:p>
        </text:list-item>
      </text:list>
      <text:h text:style-name="Heading_20_2" text:outline-level="2"><text:bookmark-start text:name="__RefHeading___schritt-fuer-schritt-anleitung_3"/><text:bookmark-start text:name="schritt-fuer-schritt-anleitung"/>Schritt-für-Schritt-Anleitung<text:bookmark-end text:name="__RefHeading___schritt-fuer-schritt-anleitung_3"/><text:bookmark-end text:name="schritt-fuer-schritt-anleitung"/></text:h>
      <text:h text:style-name="Heading_20_3" text:outline-level="3"><text:bookmark-start text:name="__RefHeading___docker-image_abrufen_4"/><text:bookmark-start text:name="docker-image_abrufen"/>Docker-Image abrufen<text:bookmark-end text:name="__RefHeading___docker-image_abrufen_4"/><text:bookmark-end text:name="docker-image_abrufen"/></text:h>
      <text:p text:style-name="Text_20_body">Öffne ein Terminal auf Deinem Server und führe folgenden Befehl aus, um das ntfy-Docker-Image zu laden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cker pull binwiederhier<text:span text:style-name="highlight_sy0">/</text:span>ntfy </text:p>
          </table:table-cell>
        </table:table-row>
      </table:table>
      <text:h text:style-name="Heading_20_3" text:outline-level="3"><text:bookmark-start text:name="__RefHeading___container_starten_5"/><text:bookmark-start text:name="container_starten"/>Container starten<text:bookmark-end text:name="__RefHeading___container_starten_5"/><text:bookmark-end text:name="container_starten"/></text:h>
      <text:p text:style-name="Text_20_body">Starte den Container so, dass ntfy intern auf Port 80 läuft und nach außen hin auf Port 81 gemappt wird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docker run <text:span text:style-name="highlight_re5">-d</text:span><text:line-break/><text:s text:c="4"/><text:span text:style-name="highlight_re5">--name</text:span> ntfy<text:line-break/><text:s text:c="4"/><text:span text:style-name="highlight_re5">-p</text:span> <text:span text:style-name="highlight_nu0">81</text:span>:<text:span text:style-name="highlight_nu0">80</text:span><text:line-break/><text:s text:c="4"/>binwiederhier<text:span text:style-name="highlight_sy0">/</text:span>ntfy </text:p>
          </table:table-cell>
        </table:table-row>
      </table:table>
      <text:p text:style-name="Text_20_body">-d: Führt den Container im Hintergrund aus (Daemon-Mode).
–name ntfy: Vergibt den Containernamen “ntfy”.
-p 81:80: Mappt den Container-Port 80 auf den Server-Port 81.</text:p>
      <text:p text:style-name="Text_20_body"><text:span text:style-name="Strong_20_Emphasis">Prüfen, ob der Container läuft</text:span></text:p>
      <text:p text:style-name="Text_20_body">Um zu sehen, ob Dein ntfy-Container korrekt läuft, verwende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docker <text:span text:style-name="highlight_kw2">ps</text:span> </text:p>
          </table:table-cell>
        </table:table-row>
      </table:table>
      <text:p text:style-name="Text_20_body">Hier solltest Du den Container “ntfy” mit dem Portmapping “0.0.0.0:81→80/tcp” sehen.</text:p>
      <text:p text:style-name="Text_20_body">Alternativ kannst Du Dir die Logs ansehen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docker logs ntfy </text:p>
          </table:table-cell>
        </table:table-row>
      </table:table>
      <text:p text:style-name="Text_20_body"><text:span text:style-name="Strong_20_Emphasis">Testen der Erreichbarkeit</text:span></text:p>
      <text:p text:style-name="Text_20_body">Rufe nun in Deinem Browser oder per Curl die Adresse Deines Servers mit Port 81 auf, z.B.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 curl http:<text:span text:style-name="highlight_sy0">//</text:span>DEINE-SERVER-IP:<text:span text:style-name="highlight_nu0">81</text:span> </text:p>
          </table:table-cell>
        </table:table-row>
      </table:table>
      <text:p text:style-name="Text_20_body">Du solltest eine Antwort vom ntfy-Server bekommen.</text:p>
      <text:p text:style-name="Text_20_body"><text:span text:style-name="Strong_20_Emphasis">(Optional) Persistente Daten &amp; erweiterte Konfiguration</text:span></text:p>
      <text:p text:style-name="Text_20_body">Wenn Du eigene Konfigurationen vornehmen oder Daten dauerhaft ablegen möchtest, kannst Du ein Volume bind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 docker run <text:span text:style-name="highlight_re5">-d</text:span><text:line-break/><text:s text:c="8"/><text:span text:style-name="highlight_re5">--name</text:span> ntfy<text:line-break/><text:s text:c="8"/><text:span text:style-name="highlight_re5">-p</text:span> <text:span text:style-name="highlight_nu0">81</text:span>:<text:span text:style-name="highlight_nu0">80</text:span><text:line-break/><text:s text:c="8"/><text:span text:style-name="highlight_re5">-v</text:span> <text:span text:style-name="highlight_sy0">/</text:span>pfad<text:span text:style-name="highlight_sy0">/</text:span>zu<text:span text:style-name="highlight_sy0">/</text:span>deinem<text:span text:style-name="highlight_sy0">/</text:span>config.yml:<text:span text:style-name="highlight_sy0">/</text:span>etc<text:span text:style-name="highlight_sy0">/</text:span>ntfy<text:span text:style-name="highlight_sy0">/</text:span>config.yml<text:line-break/><text:s text:c="8"/>binw<text:span text:style-name="highlight_sy0">/</text:span>ntfy </text:p>
          </table:table-cell>
        </table:table-row>
      </table:table>
      <text:p text:style-name="Text_20_body">Achte dabei darauf, dass Deine config.yml auf dem Host-Server vorhanden und passend konfiguriert ist.
Um den ntfy-Server abzusichern oder für den Produktionsbetrieb einzusetzen, empfiehlt sich oft ein Reverse Proxy (z.B. Nginx oder Traefik) mit SSL-Unterstützung.</text:p>
      <text:h text:style-name="Heading_20_2" text:outline-level="2"><text:bookmark-start text:name="__RefHeading___fehlerbehebung_troubleshooting_6"/><text:bookmark-start text:name="fehlerbehebung_troubleshooting"/>Fehlerbehebung (Troubleshooting)<text:bookmark-end text:name="__RefHeading___fehlerbehebung_troubleshooting_6"/><text:bookmark-end text:name="fehlerbehebung_troubleshooting"/></text:h>
      <text:p text:style-name="Text_20_body">Port schon belegt? Prüfe mi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 <text:span text:style-name="highlight_kw2">sudo</text:span> lsof <text:span text:style-name="highlight_re5">-i</text:span> :<text:span text:style-name="highlight_nu0">81</text:span> </text:p>
          </table:table-cell>
        </table:table-row>
      </table:table>
      <text:p text:style-name="Text_20_body">ob ein anderer Dienst Port 81 bereits nutzt.</text:p>
      <text:p text:style-name="Text_20_body">Firewall-Regeln Stellen sicher, dass Port 81 in der Firewall offen ist (z.B. ufw, iptables, firewalld).</text:p>
      <text:p text:style-name="Text_20_body">Container startet nicht? Schau Dir die Logs mi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 docker logs ntfy </text:p>
          </table:table-cell>
        </table:table-row>
      </table:table>
      <text:p text:style-name="Text_20_body">an, um weitere Hinweise auf mögliche Probleme zu erhalten.</text:p>
      <text:h text:style-name="Heading_20_2" text:outline-level="2"><text:bookmark-start text:name="__RefHeading___persoenliche_anmerkung_7"/><text:bookmark-start text:name="persoenliche_anmerkung"/>Persönliche Anmerkung<text:bookmark-end text:name="__RefHeading___persoenliche_anmerkung_7"/><text:bookmark-end text:name="persoenliche_anmerkung"/></text:h>
      <text:p text:style-name="Text_20_body">Meiner Meinung nach ist ntfy ein sehr schlankes und nützliches Tool, um Echtzeit-Benachrichtigungen in eigene Skripte oder Anwendungen zu integrieren. Besonders mit Docker bleibt alles schön isoliert, und dank des geringen Ressourcenbedarfs läuft ntfy prima auch auf kleinen Serv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6:13</meta:creation-date>
    <dc:creator>Generated</dc:creator>
    <dc:date>2026-01-16T05::36:13</dc:date>
    <dc:language>en-US</dc:language>
    <meta:editing-cycles>1</meta:editing-cycles>
    <meta:editing-duration>PT0S</meta:editing-duration>
    <dc:title>allgemeinpc:ntfy</dc:title>
  </office:meta>
</office:document-meta>
</file>