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pc:memorycheck"/><text:bookmark-start text:name="__RefHeading___arbeitsspeicher_pruefen_lassen_1"/><text:bookmark-start text:name="arbeitsspeicher_pruefen_lassen"/>Arbeitsspeicher prüfen lassen<text:bookmark-end text:name="__RefHeading___arbeitsspeicher_pruefen_lassen_1"/><text:bookmark-end text:name="arbeitsspeicher_pruefen_lassen"/></text:h>
      <text:p text:style-name="Text_20_body">Drücke [Win] + [R] und gebe</text:p>
      <text:p text:style-name="Preformatted_20_Text">mdsched.exe</text:p>
      <text:p text:style-name="Text_20_body">ein.
Anschließend startet der PC neu und überprüft den Speic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16:10</meta:creation-date>
    <dc:creator>Generated</dc:creator>
    <dc:date>2026-01-16T05::16:10</dc:date>
    <dc:language>en-US</dc:language>
    <meta:editing-cycles>1</meta:editing-cycles>
    <meta:editing-duration>PT0S</meta:editing-duration>
    <dc:title>allgemeinpc:memorycheck</dc:title>
  </office:meta>
</office:document-meta>
</file>