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c:keyhelp"/><text:bookmark-start text:name="__RefHeading___keyhelp_installation_1"/><text:bookmark-start text:name="keyhelp_installation"/>KeyHelp Installation<text:bookmark-end text:name="__RefHeading___keyhelp_installation_1"/><text:bookmark-end text:name="keyhelp_installation"/></text:h>
      <text:p text:style-name="Text_20_body">Um KeyHelp zu installieren, reicht der Aufruf eines einzelnen Befehls. Anschließend werden Sie vom Assistenten durch die Installation geführt. Während der Installation werden alle notwendigen Dienste installiert und konfiguriert, so dass Sie sich um nichts weiter kümmern müssen. Nach Abschluss der Installation können Sie sofort mit der Administration ihres Servers beginnen.</text:p>
      <text:p text:style-name="Text_20_body"><text:span text:style-name="Strong_20_Emphasis">Systemvoraussetzungen</text:span></text:p>
      <text:list text:style-name="List_20_1" text:continue-numbering="false">
        <text:list-item>
          <text:p text:style-name="List_20_1_Content_First"> Betriebssystem: Ubuntu LTS oder Debian</text:p>
        </text:list-item>
        <text:list-item>
          <text:p text:style-name="List_20_1_Content"> Arbeitsspeicher: Mindestens 1 GB RAM</text:p>
        </text:list-item>
        <text:list-item>
          <text:p text:style-name="List_20_1_Content"> Architektur: 64-Bit Betriebssystem (amd64 oder arm64)</text:p>
        </text:list-item>
        <text:list-item>
          <text:p text:style-name="List_20_1_Content"> Die Installation muss auf einem sauberen System (Minimal-Image), frei von installierter / vorkonfigurierter Software erfolgen. Sämtliche benötigten Dienste werden durch KeyHelp installiert und konfiguriert.</text:p>
        </text:list-item>
        <text:list-item>
          <text:p text:style-name="List_20_1_Content_Last"> Die Installation muss als root-Benutzer durchgeführt werden.</text:p>
        </text:list-item>
      </text:list>
      <text:h text:style-name="Heading_20_3" text:outline-level="3"><text:bookmark-start text:name="__RefHeading___installation_von_keyhelp_2"/><text:bookmark-start text:name="installation_von_keyhelp"/>Installation von KeyHelp<text:bookmark-end text:name="__RefHeading___installation_von_keyhelp_2"/><text:bookmark-end text:name="installation_von_keyhelp"/></text:h>
      <text:p text:style-name="Text_20_body">Verbinden Sie sich über SSH als Benutzer root mit Ihrem Server.
Führen Sie den folgenden Befehl über die Kommandozeile aus.</text:p>
      <text:p text:style-name="Preformatted_20_Text">wget https://install.keyhelp.de/get_keyhelp.php -O install_keyhelp.sh ;</text:p>
      <text:p text:style-name="Text_20_body">anschließend</text:p>
      <text:p text:style-name="Preformatted_20_Text">bash install_keyhelp.sh ;</text:p>
      <text:p text:style-name="Text_20_body">Die Installation wird nun vorbereitet und der Installationsassistent gestartet.
Im Assistenten haben Sie die Möglichkeit, diverse Installationsparameter anzupassen.
Bestätigen Sie den Beginn der Installation über den Menüpunkt Installation starten.
Nach Abschluss der Installation wird Ihr System neu gestartet.</text:p>
      <text:p text:style-name="Text_20_body">Jetzt sind alle Arbeiten abgeschlossen und Sie können mit der Administration Ihres KeyHelp-Servers beginnen.</text:p>
      <text:p text:style-name="Text_20_body">Die Zugangsdaten für Ihren primären Administrator- und Datenbank-Account finden Sie in der Datei </text:p>
      <text:p text:style-name="Preformatted_20_Text">root/keyhelp_login_data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4:24</meta:creation-date>
    <dc:creator>Generated</dc:creator>
    <dc:date>2026-01-16T05::14:24</dc:date>
    <dc:language>en-US</dc:language>
    <meta:editing-cycles>1</meta:editing-cycles>
    <meta:editing-duration>PT0S</meta:editing-duration>
    <dc:title>allgemeinpc:keyhelp</dc:title>
  </office:meta>
</office:document-meta>
</file>