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pc:installweb"/><text:bookmark-start text:name="__RefHeading___einen_nginx-webserver_installieren_und_mit_php_und_datenbank_betreiben_1"/><text:bookmark-start text:name="einen_nginx-webserver_installieren_und_mit_php_und_datenbank_betreiben"/>Einen NGINX-Webserver installieren und mit PHP und Datenbank betreiben<text:bookmark-end text:name="__RefHeading___einen_nginx-webserver_installieren_und_mit_php_und_datenbank_betreiben_1"/><text:bookmark-end text:name="einen_nginx-webserver_installieren_und_mit_php_und_datenbank_betreiben"/></text:h>
      <text:h text:style-name="Heading_20_3" text:outline-level="3"><text:bookmark-start text:name="__RefHeading___nginx_installieren_2"/><text:bookmark-start text:name="nginx_installieren"/>NGINX installieren<text:bookmark-end text:name="__RefHeading___nginx_installieren_2"/><text:bookmark-end text:name="nginx_installieren"/></text:h>
      <text:p text:style-name="Text_20_body">Der <text:span text:style-name="Strong_20_Emphasis">NGINX</text:span>-Server hat den vorteil, dass er sehr ressourcensparend und schnell arbeitet und relativ einfach zu konfigurieren ist. Viele besondere andere Serverdienste, die sich zur Bedienung eines vorhandenen Webservers bedienen, um eine Administrationsoberfläche für ihren Dienst zur Verfügung zu stellen, bauen auf den <text:span text:style-name="Strong_20_Emphasis">Apache2</text:span>-Server auf.
Wer allerdings nur beabsichtigt einen einfachen Webserver mit Datenbank und PHP ohne weiteren „Schnickschnack“ zu betreiben, ist mit <text:span text:style-name="Strong_20_Emphasis">NGINX</text:span> gut beraten.</text:p>
      <text:p text:style-name="Text_20_body">Installieren wir <text:span text:style-name="Strong_20_Emphasis">NGINX</text:span></text:p>
      <text:p text:style-name="Preformatted_20_Text">sudo apt update<text:line-break/>sudo apt install nginx</text:p>
      <text:p text:style-name="Horizontal_20_Line"/>
      <text:h text:style-name="Heading_20_3" text:outline-level="3"><text:bookmark-start text:name="__RefHeading___php_mariadb_mysql_und_sqlite3_installieren_mit_weiteren_modulen_3"/><text:bookmark-start text:name="php_mariadb_mysql_und_sqlite3_installieren_mit_weiteren_modulen"/>PHP, Mariadb(MySQL) und SQLite3 installieren (mit weiteren Modulen<text:bookmark-end text:name="__RefHeading___php_mariadb_mysql_und_sqlite3_installieren_mit_weiteren_modulen_3"/><text:bookmark-end text:name="php_mariadb_mysql_und_sqlite3_installieren_mit_weiteren_modulen"/></text:h>
      <text:p text:style-name="Preformatted_20_Text">sudo apt install php php-fpm php-json php-xml php-json mariadb-server php-mysql sqlite3 php-sqlite3</text:p>
      <text:p text:style-name="Horizontal_20_Line"/>
      <text:h text:style-name="Heading_20_3" text:outline-level="3"><text:bookmark-start text:name="__RefHeading___nginx_anpassen_und_konfigurieren_4"/><text:bookmark-start text:name="nginx_anpassen_und_konfigurieren"/>NGINX anpassen und konfigurieren<text:bookmark-end text:name="__RefHeading___nginx_anpassen_und_konfigurieren_4"/><text:bookmark-end text:name="nginx_anpassen_und_konfigurieren"/></text:h>
      <text:p text:style-name="Text_20_body">Die Stndard-Installation passt man danneinfach hier an:</text:p>
      <text:p text:style-name="Preformatted_20_Text">sudo nano /etc/nginx/sites-available/default</text:p>
      <text:p text:style-name="Text_20_body">Die Beispielkonfiguration sollte so aussehen:</text:p>
      <text:p text:style-name="Preformatted_20_Text">server {<text:line-break/><text:s text:c="4"/>listen 80;<text:line-break/><text:s text:c="4"/>server_name your_domain_or_ip;<text:line-break/><text:line-break/><text:s text:c="4"/>root /var/www/html;<text:line-break/><text:s text:c="4"/>index index.php index.html index.htm;<text:line-break/><text:line-break/><text:s text:c="4"/>location / {<text:line-break/><text:s text:c="8"/>try_files $uri $uri/ =404;<text:line-break/><text:s text:c="4"/>}<text:line-break/><text:line-break/><text:s text:c="4"/>location ~ \.php$ {<text:line-break/><text:s text:c="8"/>include snippets/fastcgi-php.conf;<text:line-break/><text:s text:c="8"/>fastcgi_pass unix:/var/run/php/php8.2-fpm.sock; # Version entsprechend anpassen<text:line-break/><text:s text:c="8"/>fastcgi_param SCRIPT_FILENAME $document_root$fastcgi_script_name;<text:line-break/><text:s text:c="8"/>include fastcgi_params;<text:line-break/><text:s text:c="4"/>}<text:line-break/><text:line-break/><text:s text:c="4"/>location ~ /\.ht {<text:line-break/><text:s text:c="8"/>deny all;<text:line-break/><text:s text:c="4"/>}<text:line-break/>}</text:p>
      <text:p text:style-name="Text_20_body"><text:span text:style-name="Emphasis">Beachte: Die PHP-Version im Beispiel auf die installierte Version zu ändern. Hier <text:span text:style-name="Strong_20_Emphasis">8.2</text:span></text:span></text:p>
      <text:p text:style-name="Horizontal_20_Line"/>
      <text:h text:style-name="Heading_20_3" text:outline-level="3"><text:bookmark-start text:name="__RefHeading___nginx-testen_und_starten_5"/><text:bookmark-start text:name="nginx-testen_und_starten"/>NGINX-testen und starten<text:bookmark-end text:name="__RefHeading___nginx-testen_und_starten_5"/><text:bookmark-end text:name="nginx-testen_und_starten"/></text:h>
      <text:p text:style-name="Text_20_body">Überprüfe die Konfiguration:</text:p>
      <text:p text:style-name="Preformatted_20_Text">sudo nginx -t</text:p>
      <text:p text:style-name="Text_20_body">und starte den NGINX-Server neu:</text:p>
      <text:p text:style-name="Preformatted_20_Text">sudo systemctl reload ngin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4:25</meta:creation-date>
    <dc:creator>Generated</dc:creator>
    <dc:date>2026-01-16T05::14:25</dc:date>
    <dc:language>en-US</dc:language>
    <meta:editing-cycles>1</meta:editing-cycles>
    <meta:editing-duration>PT0S</meta:editing-duration>
    <dc:title>allgemeinpc:installweb</dc:title>
  </office:meta>
</office:document-meta>
</file>