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pc:installtor"/><text:bookmark-start text:name="__RefHeading___tor-netzwerkanbindung_installieren_und_eine_darknetseite_betreiben_1"/><text:bookmark-start text:name="tor-netzwerkanbindung_installieren_und_eine_darknetseite_betreiben"/>Tor-Netzwerkanbindung installieren und eine Darknetseite betreiben<text:bookmark-end text:name="__RefHeading___tor-netzwerkanbindung_installieren_und_eine_darknetseite_betreiben_1"/><text:bookmark-end text:name="tor-netzwerkanbindung_installieren_und_eine_darknetseite_betreiben"/></text:h>
      <text:h text:style-name="Heading_20_3" text:outline-level="3"><text:bookmark-start text:name="__RefHeading___debian_ubuntu-version_ueberpruefen_2"/><text:bookmark-start text:name="debian_ubuntu-version_ueberpruefen"/>Debian/Ubuntu-Version überprüfen<text:bookmark-end text:name="__RefHeading___debian_ubuntu-version_ueberpruefen_2"/><text:bookmark-end text:name="debian_ubuntu-version_ueberpruefen"/></text:h>
      <text:p text:style-name="Text_20_body">Prüfe zunächst Deine installierte Debian-Version.</text:p>
      <text:p text:style-name="Preformatted_20_Text">lsb_release -a</text:p>
      <text:p text:style-name="Text_20_body">Es erfolgt eine ähnliche Ausgabe wie</text:p>
      <text:p text:style-name="Preformatted_20_Text">No LSB modules are avaiable.<text:line-break/>Distributor ID: Raspbian<text:line-break/>Description:<text:s text:c="4"/>Raspbian GNU/Linux 10 (buster)<text:line-break/>Release:<text:s text:c="8"/>10<text:line-break/>Codename:<text:s text:c="7"/>buster</text:p>
      <text:p text:style-name="Text_20_body">Alternativ könnte auch die Version mit </text:p>
      <text:p text:style-name="Preformatted_20_Text">cat /etc/os-release</text:p>
      <text:p text:style-name="Text_20_body"> erfolgen</text:p>
      <text:p text:style-name="Text_20_body">In diesem Fall ist die gesuchte Information: <text:span text:style-name="Strong_20_Emphasis">buster</text:span></text:p>
      <text:p text:style-name="Horizontal_20_Line"/>
      <text:h text:style-name="Heading_20_3" text:outline-level="3"><text:bookmark-start text:name="__RefHeading___repository-quellen_aktualisieren_hinzufuegen_3"/><text:bookmark-start text:name="repository-quellen_aktualisieren_hinzufuegen"/>Repository-Quellen aktualisieren/hinzufügen<text:bookmark-end text:name="__RefHeading___repository-quellen_aktualisieren_hinzufuegen_3"/><text:bookmark-end text:name="repository-quellen_aktualisieren_hinzufuegen"/></text:h>
      <text:p text:style-name="Text_20_body">Öffne die Quellen-Liste mit</text:p>
      <text:p text:style-name="Preformatted_20_Text">sudo nano /etc/apt/sources.list</text:p>
      <text:p text:style-name="Text_20_body">füge folgende Zeilen hinzu und achte auf den ermittelten Release-Codenamen, hier <text:span text:style-name="Strong_20_Emphasis">buster</text:span></text:p>
      <text:p text:style-name="Preformatted_20_Text">deb http://deb.debian.org/debian/ buster main<text:line-break/>deb-src http://deb.debian.org/debian/ buster main</text:p>
      <text:p text:style-name="Text_20_body">aktualisiere im Anschluss die Paket-Datenbank mit</text:p>
      <text:p text:style-name="Preformatted_20_Text">sudo apt update</text:p>
      <text:p text:style-name="Horizontal_20_Line"/>
      <text:h text:style-name="Heading_20_3" text:outline-level="3"><text:bookmark-start text:name="__RefHeading___installiere_tor_4"/><text:bookmark-start text:name="installiere_tor"/>Installiere tor<text:bookmark-end text:name="__RefHeading___installiere_tor_4"/><text:bookmark-end text:name="installiere_tor"/></text:h>
      <text:p text:style-name="Text_20_body">Installiere Tor mit dem Befehl</text:p>
      <text:p text:style-name="Preformatted_20_Text">sudo apt install tor</text:p>
      <text:p text:style-name="Horizontal_20_Line"/>
      <text:h text:style-name="Heading_20_3" text:outline-level="3"><text:bookmark-start text:name="__RefHeading___konfiguriere_tor_5"/><text:bookmark-start text:name="konfiguriere_tor"/>Konfiguriere tor<text:bookmark-end text:name="__RefHeading___konfiguriere_tor_5"/><text:bookmark-end text:name="konfiguriere_tor"/></text:h>
      <text:p text:style-name="Text_20_body">Öffne die Konfigurationsdatei als <text:span text:style-name="Strong_20_Emphasis">root</text:span> mit dem Befehl</text:p>
      <text:p text:style-name="Preformatted_20_Text">sudo nano /etc/tor/torrc</text:p>
      <text:p text:style-name="Text_20_body">Konfiguriere den Web-Dienst auf Port <text:span text:style-name="Strong_20_Emphasis">80</text:span> als <text:span text:style-name="Strong_20_Emphasis">HiddenService</text:span>, indem folgende Zeilen auskommentiert sind:</text:p>
      <text:p text:style-name="Preformatted_20_Text">HiddenServiceDir /var/lib/tor/hidden_service/<text:line-break/>HiddenServicePort 80 127.0.0.1:80</text:p>
      <text:p text:style-name="Text_20_body">Falls Du tor noch als Proxy nutzen möchtest kannst Du folgende Zeile anpassen/hinzufügen</text:p>
      <text:p text:style-name="Preformatted_20_Text">SocksPort 9050</text:p>
      <text:p text:style-name="Text_20_body">Speichere die Datei mit [Ctrl]+[O] und schließe sie mit [Ctrl]+[X].</text:p>
      <text:p text:style-name="Horizontal_20_Line"/>
      <text:h text:style-name="Heading_20_3" text:outline-level="3"><text:bookmark-start text:name="__RefHeading___starte_tor_neu_6"/><text:bookmark-start text:name="starte_tor_neu"/>Starte tor neu<text:bookmark-end text:name="__RefHeading___starte_tor_neu_6"/><text:bookmark-end text:name="starte_tor_neu"/></text:h>
      <text:p text:style-name="Text_20_body">Den Dienst neu starten mit:</text:p>
      <text:p text:style-name="Preformatted_20_Text">sudo systemctl restart tor</text:p>
      <text:p text:style-name="Horizontal_20_Line"/>
      <text:h text:style-name="Heading_20_3" text:outline-level="3"><text:bookmark-start text:name="__RefHeading___onion-adresse_ermitteln_7"/><text:bookmark-start text:name="onion-adresse_ermitteln"/>Onion-Adresse ermitteln<text:bookmark-end text:name="__RefHeading___onion-adresse_ermitteln_7"/><text:bookmark-end text:name="onion-adresse_ermitteln"/></text:h>
      <text:p text:style-name="Text_20_body">Prüfe ob tor läuft mit:</text:p>
      <text:p text:style-name="Preformatted_20_Text">sudo systemctl status tor</text:p>
      <text:p text:style-name="Text_20_body">Lasse Dir Deine tro-Adresse (onion-Adresse) anzeigen</text:p>
      <text:p text:style-name="Preformatted_20_Text">sudo cat /var/lib/tor/hidden_service/hostname</text:p>
      <text:p text:style-name="Text_20_body">Nun kann der Rechner via tor-Browser unter dieser Onion-Adresse erreicht werden.</text:p>
      <text:p text:style-name="Text_20_body">Weitere Infos zur Einrichtung von Tor:  <text:a xlink:type="simple" xlink:href="https://riseup.net/de/security/network-security/tor/onionservices-best-practices" text:style-name="Internet_20_link" text:visited-style-name="Visited_20_Internet_20_Link">hier</text:a> oder <text:a xlink:type="simple" xlink:href="https://community.torproject.org/de/onion-services/setup/install/" text:style-name="Internet_20_link" text:visited-style-name="Visited_20_Internet_20_Link">hier</text:a></text:p>
      <text:p text:style-name="Text_20_body">Wie man einen WebServer installiert und betreibt erfährst Du <text:a xlink:type="simple" xlink:href="https://wiki.familiekoehler.eu/doku.php?id=allgemeinpc" text:style-name="Internet_20_link" text:visited-style-name="Visited_20_Internet_20_Link">hier</text:a></text:p>
      <text:p text:style-name="Horizontal_20_Line"/>
      <text:h text:style-name="Heading_20_3" text:outline-level="3"><text:bookmark-start text:name="__RefHeading___mit_anderen_diensten_ueber_tor_verbinden_8"/><text:bookmark-start text:name="mit_anderen_diensten_ueber_tor_verbinden"/>Mit anderen Diensten über Tor verbinden<text:bookmark-end text:name="__RefHeading___mit_anderen_diensten_ueber_tor_verbinden_8"/><text:bookmark-end text:name="mit_anderen_diensten_ueber_tor_verbinden"/></text:h>
      <text:p text:style-name="Text_20_body">Sofern noch nicht vorhanden, muss in Linux das Paket 'torsocks' installiert werden.</text:p>
      <text:p text:style-name="Preformatted_20_Text">$&gt; sudo apt install torsocks</text:p>
      <text:p text:style-name="Text_20_body">Danach kann man sich über das Tor Netzwerk mit einer Onion-Adresse verbinden. (Sofern zuvor auf dem Zielrechner weitere 'Hidden Services' aktiviert wurden.</text:p>
      <text:p text:style-name="Preformatted_20_Text">$&gt; torsocks ssh benutzername@deinserver.onion -p 22<text:line-break/>...<text:line-break/>$&gt; tosocks tightvncviewer benutzername@deinserver.onion:59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5:20</meta:creation-date>
    <dc:creator>Generated</dc:creator>
    <dc:date>2026-01-16T05::35:20</dc:date>
    <dc:language>en-US</dc:language>
    <meta:editing-cycles>1</meta:editing-cycles>
    <meta:editing-duration>PT0S</meta:editing-duration>
    <dc:title>allgemeinpc:installtor</dc:title>
  </office:meta>
</office:document-meta>
</file>