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pc:installohne"/><text:bookmark-start text:name="__RefHeading___win_11_ohne_internetkonto_installieren_1"/><text:bookmark-start text:name="win_11_ohne_internetkonto_installieren"/>Win 11 ohne Internetkonto installieren<text:bookmark-end text:name="__RefHeading___win_11_ohne_internetkonto_installieren_1"/><text:bookmark-end text:name="win_11_ohne_internetkonto_installieren"/></text:h>
      <text:p text:style-name="Text_20_body">Während der Installation möchte sich Windows mit dem Internet verbinden und die Einrichtung eines Microsoft-Kontos erzwingen.</text:p>
      <text:p text:style-name="Text_20_body"><text:span text:style-name="Strong_20_Emphasis">Internetverbindung kappen</text:span></text:p>
      <text:p text:style-name="Text_20_body">Zunächst das Netzwerkkabel abziehen.
<text:span text:style-name="Strong_20_Emphasis">Oder…</text:span>
Eingabeaufforderung:</text:p>
      <text:p text:style-name="Preformatted_20_Text">devmgmt.msc</text:p>
      <text:p text:style-name="Text_20_body">und hier die Netzwerkadapter <text:span text:style-name="Strong_20_Emphasis">deaktivieren</text:span>.</text:p>
      <text:p text:style-name="Text_20_body">Wenn das entsprechende Fenster erscheint drücke [Shift] + [F10], danach öffnet sich die Eingabeaufforderung.
Hier eingeben:</text:p>
      <text:p text:style-name="Preformatted_20_Text">oobe\pypassnro</text:p>
      <text:p text:style-name="Text_20_body">Nach der Bestätigung startet der PC neu und wenn das Fenster wieder erscheint, wo man sich mit dem Internetkonto verbinden soll, kann man nun <text:span text:style-name="Strong_20_Emphasis">Mit eingeschränkter Einrichtung fortfahren</text:span> auswäh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22:47</meta:creation-date>
    <dc:creator>Generated</dc:creator>
    <dc:date>2026-01-16T05::22:47</dc:date>
    <dc:language>en-US</dc:language>
    <meta:editing-cycles>1</meta:editing-cycles>
    <meta:editing-duration>PT0S</meta:editing-duration>
    <dc:title>allgemeinpc:installohne</dc:title>
  </office:meta>
</office:document-meta>
</file>