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pc:installaweb"/><text:bookmark-start text:name="__RefHeading___voraussetzungen_1"/><text:bookmark-start text:name="voraussetzungen"/>Voraussetzungen<text:bookmark-end text:name="__RefHeading___voraussetzungen_1"/><text:bookmark-end text:name="voraussetzungen"/></text:h>
      <text:p text:style-name="Text_20_body">- Debian-Server mit Root-Zugriff oder einem Benutzer mit `sudo`-Rechten. - Internetverbindung für das Herunterladen der Pakete.</text:p>
      <text:h text:style-name="Heading_20_3" text:outline-level="3"><text:bookmark-start text:name="__RefHeading___schritt-fuer-schritt-anleitung_2"/><text:bookmark-start text:name="schritt-fuer-schritt-anleitung"/>Schritt-für-Schritt-Anleitung<text:bookmark-end text:name="__RefHeading___schritt-fuer-schritt-anleitung_2"/><text:bookmark-end text:name="schritt-fuer-schritt-anleitung"/></text:h>
      <text:h text:style-name="Heading_20_4" text:outline-level="4"><text:bookmark-start text:name="__RefHeading___system_aktualisieren_3"/><text:bookmark-start text:name="system_aktualisieren"/>1. System aktualisieren<text:bookmark-end text:name="__RefHeading___system_aktualisieren_3"/><text:bookmark-end text:name="system_aktualisieren"/></text:h>
      <text:p text:style-name="Text_20_body">Aktualisiere zunächst die Paketlisten und installiere verfügbare Updates:</text:p>
      <text:p text:style-name="Preformatted_20_Text">$&gt; sudo apt update sudo apt upgrade -y </text:p>
      <text:h text:style-name="Heading_20_4" text:outline-level="4"><text:bookmark-start text:name="__RefHeading___apache2_webserver_installieren_4"/><text:bookmark-start text:name="apache2_webserver_installieren"/>2. Apache2 Webserver installieren<text:bookmark-end text:name="__RefHeading___apache2_webserver_installieren_4"/><text:bookmark-end text:name="apache2_webserver_installieren"/></text:h>
      <text:p text:style-name="Text_20_body">Installiere den Apache2-Webserver:</text:p>
      <text:p text:style-name="Preformatted_20_Text">$&gt; sudo apt install apache2 -y </text:p>
      <text:p text:style-name="Text_20_body">Überprüfung:</text:p>
      <text:p text:style-name="Text_20_body">- Öffne einen Webbrowser und navigiere zu `<text:a xlink:type="simple" xlink:href="http://deine_server_ip" text:style-name="Internet_20_link" text:visited-style-name="Visited_20_Internet_20_Link">http://deine_server_ip</text:a>`. Du solltest die Apache2-Standardseite sehen.</text:p>
      <text:h text:style-name="Heading_20_4" text:outline-level="4"><text:bookmark-start text:name="__RefHeading___php_und_benoetigte_module_installieren_5"/><text:bookmark-start text:name="php_und_benoetigte_module_installieren"/>3. PHP und benötigte Module installieren<text:bookmark-end text:name="__RefHeading___php_und_benoetigte_module_installieren_5"/><text:bookmark-end text:name="php_und_benoetigte_module_installieren"/></text:h>
      <text:p text:style-name="Text_20_body">Installiere PHP sowie die Module für MariaDB und SQLite3:</text:p>
      <text:p text:style-name="Preformatted_20_Text">$&gt; sudo apt install php libapache2-mod-php php-mysql php-sqlite3 -y </text:p>
      <text:p text:style-name="Text_20_body">und das Apache2-Modul aktivieren</text:p>
      <text:p text:style-name="Preformatted_20_Text">$&gt; sudo a2enmod php8.2<text:line-break/>$&gt; sudo systemctl restart apache2</text:p>
      <text:p text:style-name="Text_20_body">Überprüfung:</text:p>
      <text:p text:style-name="Text_20_body">- Erstelle eine PHP-Info-Datei:</text:p>
      <text:p text:style-name="Preformatted_20_Text">$&gt;<text:line-break/>echo "&lt;?php phpinfo(); ?&gt;" | sudo tee /var/www/html/info.php</text:p>
      <text:p text:style-name="Text_20_body">- Rufe `<text:a xlink:type="simple" xlink:href="http://deine_server_ip/info.php" text:style-name="Internet_20_link" text:visited-style-name="Visited_20_Internet_20_Link">http://deine_server_ip/info.php</text:a>` im Browser auf. Die PHP-Informationsseite sollte angezeigt werden.</text:p>
      <text:p text:style-name="Text_20_body">Wichtig: Lösche die `info.php`-Datei nach der Überprüfung aus Sicherheitsgründen:</text:p>
      <text:p text:style-name="Preformatted_20_Text">$&gt; sudo rm /var/www/html/info.php </text:p>
      <text:h text:style-name="Heading_20_4" text:outline-level="4"><text:bookmark-start text:name="__RefHeading___mariadb_installieren_6"/><text:bookmark-start text:name="mariadb_installieren"/>4. MariaDB installieren<text:bookmark-end text:name="__RefHeading___mariadb_installieren_6"/><text:bookmark-end text:name="mariadb_installieren"/></text:h>
      <text:p text:style-name="Text_20_body">Installiere den MariaDB-Datenbankserver:</text:p>
      <text:p text:style-name="Preformatted_20_Text">$&gt; sudo apt install mariadb-server mariadb-client -y </text:p>
      <text:p text:style-name="Text_20_body">Sicherheitseinrichtung:</text:p>
      <text:p text:style-name="Text_20_body">Führe das Sicherheitskonfigurationsskript aus:</text:p>
      <text:p text:style-name="Preformatted_20_Text">$&gt; sudo mysql_secure_installation </text:p>
      <text:p text:style-name="Text_20_body">Während der Einrichtung:</text:p>
      <text:p text:style-name="Text_20_body">- Setze ein root-Passwort. - Entferne anonyme Benutzer. - Verbiete den Root-Login über das Netzwerk. - Entferne die Testdatenbank. - Lade die Berechtigungstabellen neu.</text:p>
      <text:h text:style-name="Heading_20_4" text:outline-level="4"><text:bookmark-start text:name="__RefHeading___sqlite3_installieren_7"/><text:bookmark-start text:name="sqlite3_installieren"/>5. SQLite3 installieren<text:bookmark-end text:name="__RefHeading___sqlite3_installieren_7"/><text:bookmark-end text:name="sqlite3_installieren"/></text:h>
      <text:p text:style-name="Text_20_body">Falls nicht bereits durch PHP installiert, installiere SQLite3:</text:p>
      <text:p text:style-name="Preformatted_20_Text">$&gt; sudo apt install sqlite3 -y </text:p>
      <text:h text:style-name="Heading_20_4" text:outline-level="4"><text:bookmark-start text:name="__RefHeading___apache2_neu_starten_8"/><text:bookmark-start text:name="apache2_neu_starten"/>6. Apache2 neu starten<text:bookmark-end text:name="__RefHeading___apache2_neu_starten_8"/><text:bookmark-end text:name="apache2_neu_starten"/></text:h>
      <text:p text:style-name="Text_20_body">Starte Apache2 neu, um die Änderungen zu übernehmen:</text:p>
      <text:p text:style-name="Preformatted_20_Text">$&gt; sudo systemctl restart apache2 </text:p>
      <text:h text:style-name="Heading_20_4" text:outline-level="4"><text:bookmark-start text:name="__RefHeading___firewall_konfigurieren_optional_9"/><text:bookmark-start text:name="firewall_konfigurieren_optional"/>7. Firewall konfigurieren (optional)<text:bookmark-end text:name="__RefHeading___firewall_konfigurieren_optional_9"/><text:bookmark-end text:name="firewall_konfigurieren_optional"/></text:h>
      <text:p text:style-name="Text_20_body">Erlaube HTTP- und HTTPS-Verkehr, wenn eine Firewall aktiv ist:</text:p>
      <text:p text:style-name="Preformatted_20_Text">$&gt; sudo ufw allow in „Apache Full“ </text:p>
      <text:h text:style-name="Heading_20_4" text:outline-level="4"><text:bookmark-start text:name="__RefHeading___zusaetzliche_php-module_installieren_optional_10"/><text:bookmark-start text:name="zusaetzliche_php-module_installieren_optional"/>8. Zusätzliche PHP-Module installieren (optional)<text:bookmark-end text:name="__RefHeading___zusaetzliche_php-module_installieren_optional_10"/><text:bookmark-end text:name="zusaetzliche_php-module_installieren_optional"/></text:h>
      <text:p text:style-name="Text_20_body">Je nach Bedarf können weitere PHP-Module installiert werden:</text:p>
      <text:p text:style-name="Preformatted_20_Text">$&gt; sudo apt install php-curl php-gd php-zip php-xml php-mbstring -y </text:p>
      <text:p text:style-name="Text_20_body">Starte Apache2 nach der Installation neu:</text:p>
      <text:p text:style-name="Preformatted_20_Text">$&gt; sudo systemctl restart apache2 </text:p>
      <text:h text:style-name="Heading_20_3" text:outline-level="3"><text:bookmark-start text:name="__RefHeading___optional_web-verzeichnis_als_unterverzeichnis_eines_vorhandenen_nutzers_11"/><text:bookmark-start text:name="optional_web-verzeichnis_als_unterverzeichnis_eines_vorhandenen_nutzers"/>(Optional) Web-Verzeichnis als Unterverzeichnis eines vorhandenen Nutzers<text:bookmark-end text:name="__RefHeading___optional_web-verzeichnis_als_unterverzeichnis_eines_vorhandenen_nutzers_11"/><text:bookmark-end text:name="optional_web-verzeichnis_als_unterverzeichnis_eines_vorhandenen_nutzers"/></text:h>
      <text:p text:style-name="Text_20_body">Das gewünschte Verzeichnis anlegen und Rechte zuteilen:</text:p>
      <text:p text:style-name="Preformatted_20_Text">sudo mkdir /home/user/www<text:line-break/>sudo chown -R www-data:www-data /home/user/www<text:line-break/>sudo chmod -R 755 /home/user/www</text:p>
      <text:p text:style-name="Text_20_body">Apache-Konfiguration überprüfen:</text:p>
      <text:p text:style-name="Preformatted_20_Text">sudo nano /etc/apache2/sites-available/000-default.conf</text:p>
      <text:p text:style-name="Text_20_body">und folgenden Inhalt dort einstellen:</text:p>
      <text:p text:style-name="Preformatted_20_Text">&lt;VirtualHost *:80&gt;<text:line-break/><text:s text:c="4"/>DocumentRoot /home/user/www<text:line-break/><text:s text:c="4"/>&lt;Directory /home/user/www&gt;<text:line-break/><text:s text:c="8"/>Options Indexes FollowSymLinks<text:line-break/><text:s text:c="8"/>AllowOverride All<text:line-break/><text:s text:c="8"/>Require all granted<text:line-break/><text:s text:c="4"/>&lt;/Directory&gt;<text:line-break/>&lt;/VirtualHost&gt;</text:p>
      <text:p text:style-name="Text_20_body">Danach Apache2 neu laden</text:p>
      <text:p text:style-name="Preformatted_20_Text">sudo systemctl restart apache2</text:p>
      <text:p text:style-name="Text_20_body">Überprüfen der Benutzerberechtigungen im home-Verzeichnis</text:p>
      <text:p text:style-name="Preformatted_20_Text">sudo chmod 755 /home/su0359</text:p>
      <text:p text:style-name="Text_20_body">Jetzt sollte die Seite aufrufbar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5:19</meta:creation-date>
    <dc:creator>Generated</dc:creator>
    <dc:date>2026-01-16T05::35:19</dc:date>
    <dc:language>en-US</dc:language>
    <meta:editing-cycles>1</meta:editing-cycles>
    <meta:editing-duration>PT0S</meta:editing-duration>
    <dc:title>allgemeinpc:installaweb</dc:title>
  </office:meta>
</office:document-meta>
</file>