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pc:html:extended"/><text:bookmark-start text:name="__RefHeading___erweiterter_html-code_1"/><text:bookmark-start text:name="erweiterter_html-code"/>Erweiterter HTML-Code<text:bookmark-end text:name="__RefHeading___erweiterter_html-code_1"/><text:bookmark-end text:name="erweiterter_html-code"/></text:h>
      <text:p text:style-name="Text_20_body">Hier ein vollumfängliches Beispiel:</text:p>
      <text:p text:style-name="Preformatted_20_Text"><text:line-break/>&lt;!DOCTYPE html&gt;<text:line-break/>&lt;html lang="de-DE"&gt;<text:line-break/><text:s text:c="2"/>&lt;head&gt;<text:line-break/><text:tab/>&lt;title&gt;Seitentitel&lt;/title&gt;<text:line-break/><text:tab/>&lt;meta http-equiv="CONTENT-TYPE" content="text/html; charset=UTF-8"<text:s text:c="2"/>/&gt;<text:line-break/><text:tab/>&lt;meta name="viewport" content="width=device-width, initial-scale=1" /&gt;<text:line-break/><text:tab/>&lt;meta name="description" content="Free Web tutorials"&gt;<text:line-break/><text:tab/>&lt;!-- meta http-equiv="refresh" content="30" --&gt;<text:line-break/><text:tab/>&lt;!-- meta http-equiv="REFRESH" content="2; URL=index.php" --&gt;<text:line-break/><text:tab/>&lt;meta http-equiv="CACHE-CONTROL" content="NO-CACHE"&gt;<text:line-break/><text:tab/>&lt;meta http-equiv="expires" content="0"&gt;<text:line-break/><text:tab/>&lt;meta name="viewport" content="width=device-width, initial-scale=1.0, user-scalable=no"&gt;<text:line-break/><text:tab/>&lt;meta name="AUTHOR" content="BCDK"&gt;<text:line-break/><text:tab/>&lt;meta name="DESCRIPTION" content="Beschreibung"&gt;<text:line-break/><text:tab/>&lt;meta name="KEYWORDS" lang="de" content="Stichwort1, Stichwort2"&gt;<text:line-break/><text:tab/>&lt;meta name="KEYWORDS" lang="en" content="word1, word2"&gt;<text:line-break/><text:tab/>&lt;meta name="DATE" content="2018-07-04T08:49:37+02:00"&gt;<text:line-break/><text:tab/>&lt;meta name="ROBOTS" content="nofollow, noindex"&gt;<text:line-break/><text:s text:c="8"/>&lt;meta name="format-detection" content="telephone=yes"&gt;<text:line-break/><text:tab/>&lt;meta name="format-detection" content="email=yes"&gt;<text:line-break/><text:tab/>&lt;link rel="shortcut icon" href="favicon-16x16.png" type="image/png" /&gt;<text:line-break/><text:tab/>&lt;link rel="icon" href="favicon-16x16.png" type="image/png" /&gt;<text:line-break/><text:line-break/><text:tab/>&lt;link rel="stylesheet" type="text/css" href="style.css"&gt;<text:line-break/><text:line-break/><text:tab/>&lt;style&gt;<text:line-break/><text:tab/><text:s text:c="2"/>body {font-family:sans-serif;}<text:line-break/><text:tab/>&lt;/style&gt;<text:line-break/><text:s text:c="2"/>&lt;/head&gt;<text:line-break/><text:line-break/><text:s text:c="2"/>&lt;body&gt;<text:line-break/><text:s text:c="5"/>...<text:line-break/><text:s text:c="2"/>&lt;/body&gt;<text:line-break/>&lt;/html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5:20</meta:creation-date>
    <dc:creator>Generated</dc:creator>
    <dc:date>2026-01-16T05::35:20</dc:date>
    <dc:language>en-US</dc:language>
    <meta:editing-cycles>1</meta:editing-cycles>
    <meta:editing-duration>PT0S</meta:editing-duration>
    <dc:title>allgemeinpc:html:extended</dc:title>
  </office:meta>
</office:document-meta>
</file>