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pc:html:base"/><text:bookmark-start text:name="__RefHeading___minimales_grundgeruest_1"/><text:bookmark-start text:name="minimales_grundgeruest"/>Minimales Grundgerüst<text:bookmark-end text:name="__RefHeading___minimales_grundgeruest_1"/><text:bookmark-end text:name="minimales_grundgeruest"/></text:h>
      <text:p text:style-name="Text_20_body">Das folgende Beispiel zeigt das absolute Minimum einer konformen HTML-Datei:</text:p>
      <text:p text:style-name="Preformatted_20_Text">&lt;html&gt;<text:line-break/><text:s text:c="2"/>&lt;body&gt;<text:line-break/><text:s text:c="2"/>&lt;/body&gt;<text:line-break/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22:47</meta:creation-date>
    <dc:creator>Generated</dc:creator>
    <dc:date>2026-01-16T05::22:47</dc:date>
    <dc:language>en-US</dc:language>
    <meta:editing-cycles>1</meta:editing-cycles>
    <meta:editing-duration>PT0S</meta:editing-duration>
    <dc:title>allgemeinpc:html:base</dc:title>
  </office:meta>
</office:document-meta>
</file>