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pc:docker"/><text:bookmark-start text:name="__RefHeading___container-dienst_docker_1"/><text:bookmark-start text:name="container-dienst_docker"/>Container-Dienst DOCKER<text:bookmark-end text:name="__RefHeading___container-dienst_docker_1"/><text:bookmark-end text:name="container-dienst_docker"/></text:h>
      <text:h text:style-name="Heading_20_3" text:outline-level="3"><text:bookmark-start text:name="__RefHeading___installation_von_docker_2"/><text:bookmark-start text:name="installation_von_docker"/>Installation von Docker<text:bookmark-end text:name="__RefHeading___installation_von_docker_2"/><text:bookmark-end text:name="installation_von_docker"/></text:h>
      <text:p text:style-name="Text_20_body">Falls Docker noch nicht installiert ist, kannst du es unter Linux, Mac oder Windows folgendermaßen installieren:</text:p>
      <text:p text:style-name="Preformatted_20_Text">sudo apt update<text:line-break/>sudo apt install docker.io<text:line-break/>sudo systemctl start docker<text:line-break/>sudo systemctl enable docker</text:p>
      <text:p text:style-name="Text_20_body">Prüfe die Installation:</text:p>
      <text:p text:style-name="Preformatted_20_Text">docker --version</text:p>
      <text:p text:style-name="Horizontal_20_Line"/>
      <text:h text:style-name="Heading_20_3" text:outline-level="3"><text:bookmark-start text:name="__RefHeading___docker-image_herunterladen_3"/><text:bookmark-start text:name="docker-image_herunterladen"/>Docker-Image herunterladen<text:bookmark-end text:name="__RefHeading___docker-image_herunterladen_3"/><text:bookmark-end text:name="docker-image_herunterladen"/></text:h>
      <text:p text:style-name="Preformatted_20_Text">docker pull [Image-Name]</text:p>
      <text:p text:style-name="Horizontal_20_Line"/>
      <text:h text:style-name="Heading_20_3" text:outline-level="3"><text:bookmark-start text:name="__RefHeading___einen_docker-container_starten_4"/><text:bookmark-start text:name="einen_docker-container_starten"/>Einen Docker-Container starten<text:bookmark-end text:name="__RefHeading___einen_docker-container_starten_4"/><text:bookmark-end text:name="einen_docker-container_starten"/></text:h>
      <text:p text:style-name="Preformatted_20_Text">docker run -d --name ejabberd -p 5222:5222 -p 5269:5269 -p 5280:5280 rroemhild/ejabberd</text:p>
      <text:h text:style-name="Heading_20_3" text:outline-level="3"><text:bookmark-start text:name="__RefHeading___laufende_docker-container_5"/><text:bookmark-start text:name="laufende_docker-container"/>Laufende Docker-Container<text:bookmark-end text:name="__RefHeading___laufende_docker-container_5"/><text:bookmark-end text:name="laufende_docker-container"/></text:h>
      <text:p text:style-name="Text_20_body">Um sicherzustellen, dass der ejabberd-Container läuft, kannst du den folgenden Befehl verwenden:</text:p>
      <text:p text:style-name="Preformatted_20_Text">docker ps<text:line-break/><text:s text:c="3"/>oder<text:line-break/>docker ps -a (zeigt auch gestoppte Container)</text:p>
      <text:p text:style-name="Horizontal_20_Line"/>
      <text:h text:style-name="Heading_20_3" text:outline-level="3"><text:bookmark-start text:name="__RefHeading___docker-container_stoppen_6"/><text:bookmark-start text:name="docker-container_stoppen"/>Docker-Container stoppen<text:bookmark-end text:name="__RefHeading___docker-container_stoppen_6"/><text:bookmark-end text:name="docker-container_stoppen"/></text:h>
      <text:p text:style-name="Preformatted_20_Text">docker stop [Containername]</text:p>
      <text:p text:style-name="Horizontal_20_Line"/>
      <text:h text:style-name="Heading_20_3" text:outline-level="3"><text:bookmark-start text:name="__RefHeading___docker-container_entfernen_7"/><text:bookmark-start text:name="docker-container_entfernen"/>Docker-Container entfernen<text:bookmark-end text:name="__RefHeading___docker-container_entfernen_7"/><text:bookmark-end text:name="docker-container_entfernen"/></text:h>
      <text:p text:style-name="Preformatted_20_Text">docker rm [Containername]<text:line-break/><text:s text:c="3"/>oder<text:line-break/>docker rm -V [Containername]<text:s text:c="2"/>(hier werden auch die dazugehörigen Volumes gelöscht)</text:p>
      <text:p text:style-name="Horizontal_20_Line"/>
      <text:h text:style-name="Heading_20_3" text:outline-level="3"><text:bookmark-start text:name="__RefHeading___docker-volumes_8"/><text:bookmark-start text:name="docker-volumes"/>Docker-Volumes<text:bookmark-end text:name="__RefHeading___docker-volumes_8"/><text:bookmark-end text:name="docker-volumes"/></text:h>
      <text:h text:style-name="Heading_20_4" text:outline-level="4"><text:bookmark-start text:name="__RefHeading___auflisten_9"/><text:bookmark-start text:name="auflisten"/>Auflisten<text:bookmark-end text:name="__RefHeading___auflisten_9"/><text:bookmark-end text:name="auflisten"/></text:h>
      <text:p text:style-name="Preformatted_20_Text">docker volume ls</text:p>
      <text:h text:style-name="Heading_20_4" text:outline-level="4"><text:bookmark-start text:name="__RefHeading___volume_loeschen_10"/><text:bookmark-start text:name="volume_loeschen"/>Volume löschen<text:bookmark-end text:name="__RefHeading___volume_loeschen_10"/><text:bookmark-end text:name="volume_loeschen"/></text:h>
      <text:p text:style-name="Preformatted_20_Text">docker volume rm [Volume-name]</text:p>
      <text:p text:style-name="Horizontal_20_Line"/>
      <text:h text:style-name="Heading_20_3" text:outline-level="3"><text:bookmark-start text:name="__RefHeading___docker-image_entfernen_11"/><text:bookmark-start text:name="docker-image_entfernen"/>Docker-Image entfernen<text:bookmark-end text:name="__RefHeading___docker-image_entfernen_11"/><text:bookmark-end text:name="docker-image_entfernen"/></text:h>
      <text:h text:style-name="Heading_20_4" text:outline-level="4"><text:bookmark-start text:name="__RefHeading___images_auflisten_12"/><text:bookmark-start text:name="images_auflisten"/>Images auflisten<text:bookmark-end text:name="__RefHeading___images_auflisten_12"/><text:bookmark-end text:name="images_auflisten"/></text:h>
      <text:p text:style-name="Preformatted_20_Text">docker images</text:p>
      <text:h text:style-name="Heading_20_4" text:outline-level="4"><text:bookmark-start text:name="__RefHeading___image_entfernen_13"/><text:bookmark-start text:name="image_entfernen"/>Image entfernen<text:bookmark-end text:name="__RefHeading___image_entfernen_13"/><text:bookmark-end text:name="image_entfernen"/></text:h>
      <text:p text:style-name="Preformatted_20_Text">docker rmi [Image-Name]</text:p>
      <text:p text:style-name="Horizontal_20_Line"/>
      <text:h text:style-name="Heading_20_3" text:outline-level="3"><text:bookmark-start text:name="__RefHeading___alle_docker-images_-volumes_und_-container_loeschen_14"/><text:bookmark-start text:name="alle_docker-images_-volumes_und_-container_loeschen"/>ALLE Docker-Images, -Volumes und -Container löschen<text:bookmark-end text:name="__RefHeading___alle_docker-images_-volumes_und_-container_loeschen_14"/><text:bookmark-end text:name="alle_docker-images_-volumes_und_-container_loeschen"/></text:h>
      <text:p text:style-name="Preformatted_20_Text">docker system prune -f -a --volum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6T05::14:24</meta:creation-date>
    <dc:creator>Generated</dc:creator>
    <dc:date>2026-01-16T05::14:24</dc:date>
    <dc:language>en-US</dc:language>
    <meta:editing-cycles>1</meta:editing-cycles>
    <meta:editing-duration>PT0S</meta:editing-duration>
    <dc:title>allgemeinpc:docker</dc:title>
  </office:meta>
</office:document-meta>
</file>