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cppprogrammieren"/><text:bookmark-start text:name="__RefHeading___software_in_c_programmieren_fuer_linux_1"/><text:bookmark-start text:name="software_in_c_programmieren_fuer_linux"/>Software in C++ programmieren (für Linux)<text:bookmark-end text:name="__RefHeading___software_in_c_programmieren_fuer_linux_1"/><text:bookmark-end text:name="software_in_c_programmieren_fuer_linux"/></text:h>
      <text:p text:style-name="Text_20_body">Folgende Software-Pakete müssen vorab installiert werden:</text:p>
      <text:p text:style-name="Preformatted_20_Text">sudo apt update<text:line-break/>sudo apt install build-essential qtbase5-dev qtcreator cmake git libsodium-dev</text:p>
      <text:p text:style-name="Text_20_body">Dann für das Programm eine Verzeichnisstruktur der folgenden Form anlegen:</text:p>
      <text:p text:style-name="Text_20_body">TextCryptor/<text:line-break/>
├── main.cpp<text:line-break/>
├── mainwindow.cpp<text:line-break/>
├── mainwindow.h<text:line-break/>
├── mainwindow.ui<text:line-break/>
├── CMakeLists.txt</text:p>
      <text:p text:style-name="Text_20_body">Die <text:span text:style-name="Strong_20_Emphasis">mainwindow.ui</text:span> wird dann mit <text:span text:style-name="Strong_20_Emphasis">qtcreator</text:span> entworfen und gespeichert.</text:p>
      <text:p text:style-name="Horizontal_20_Line"/>
      <text:p text:style-name="Text_20_body">Sind alle Dateien fertig programmiert das Unterverzeichnis <text:span text:style-name="Strong_20_Emphasis">build</text:span> erstellt und mit</text:p>
      <text:p text:style-name="Preformatted_20_Text">mkdir build &amp;&amp; cd build<text:line-break/>cmake ..<text:line-break/>make<text:line-break/>./AppName</text:p>
      <text:p text:style-name="Text_20_body">wird das Programm kompiliert.</text:p>
      <text:p text:style-name="Text_20_body">Wurden in der Programmierung Änderungen vorgenommen dann kann die Version wie folgt aktualisiert werden:</text:p>
      <text:p text:style-name="Preformatted_20_Text">rm ./*<text:line-break/>cmake ..<text:line-break/>make</text:p>
      <text:p text:style-name="Horizontal_20_Line"/>
      <text:h text:style-name="Heading_20_2" text:outline-level="2"><text:bookmark-start text:name="__RefHeading___das_programm_als_selbstaendiges_appimage_erstellen_2"/><text:bookmark-start text:name="das_programm_als_selbstaendiges_appimage_erstellen"/>Das Programm als selbständiges AppImage erstellen<text:bookmark-end text:name="__RefHeading___das_programm_als_selbstaendiges_appimage_erstellen_2"/><text:bookmark-end text:name="das_programm_als_selbstaendiges_appimage_erstellen"/></text:h>
      <text:p text:style-name="Text_20_body">Zuvor müssen die nötigen Pakete installiert werden:</text:p>
      <text:p text:style-name="Preformatted_20_Text">sudo apt install appimagetool linuxdeploy patchelf</text:p>
      <text:h text:style-name="Heading_20_3" text:outline-level="3"><text:bookmark-start text:name="__RefHeading___optional_linuxdeploy_nachinstallieren_3"/><text:bookmark-start text:name="optional_linuxdeploy_nachinstallieren"/>(optional) linuxdeploy nachinstallieren<text:bookmark-end text:name="__RefHeading___optional_linuxdeploy_nachinstallieren_3"/><text:bookmark-end text:name="optional_linuxdeploy_nachinstallieren"/></text:h>
      <text:p text:style-name="Preformatted_20_Text">wget https://github.com/linuxdeploy/linuxdeploy/releases/download/continuous/linuxdeploy-x86_64.AppImage<text:line-break/>chmod +x linuxdeploy-x86_64.AppImage</text:p>
      <text:p text:style-name="Preformatted_20_Text">wget https://github.com/AppImage/AppImageKit/releases/latest/download/appimagetool-x86_64.AppImage<text:line-break/>chmod +x appimagetool-x86_64.AppImage<text:line-break/>sudo cp appimagetool-x86_64.AppImage /usr/local/bin/appimagetool</text:p>
      <text:h text:style-name="Heading_20_3" text:outline-level="3"><text:bookmark-start text:name="__RefHeading___vorbereitungen_4"/><text:bookmark-start text:name="vorbereitungen"/>Vorbereitungen<text:bookmark-end text:name="__RefHeading___vorbereitungen_4"/><text:bookmark-end text:name="vorbereitungen"/></text:h>
      <text:p text:style-name="Text_20_body">Danach folgende Ordnerstruktur vorbereiten:</text:p>
      <text:p text:style-name="Preformatted_20_Text">mkdir -p AppDir/usr/bin<text:line-break/>mkdir -p AppDir/usr/share/applications<text:line-break/>mkdir -p AppDir/usr/share/icons</text:p>
      <text:p text:style-name="Text_20_body">Dann kann das Programm in den entsprechenden Objektordner kopiert werden:</text:p>
      <text:p text:style-name="Preformatted_20_Text">cp build/[Appname] AppDir/usr/bin/</text:p>
      <text:p text:style-name="Text_20_body">Dann wird das Start-Icon erstellt</text:p>
      <text:p text:style-name="Preformatted_20_Text">nano AppDir/usr/share/applications/[AppName].desktop</text:p>
      <text:p text:style-name="Text_20_body">und dort der folgende Inhalt eingefügt:</text:p>
      <text:p text:style-name="Preformatted_20_Text">[Desktop Entry]<text:line-break/>Name=TextCryptor<text:line-break/>Exec=TextCryptor<text:line-break/>Icon=TextCryptor<text:line-break/>Type=Application<text:line-break/>Categories=Utility;</text:p>
      <text:p text:style-name="Text_20_body">Dann nur noch das Programm-Icon hinzufügen unter <text:span text:style-name="Strong_20_Emphasis">AppDir/usr/share/icons/[AppName].png</text:span></text:p>
      <text:h text:style-name="Heading_20_3" text:outline-level="3"><text:bookmark-start text:name="__RefHeading___appimage_erstellen_5"/><text:bookmark-start text:name="appimage_erstellen"/>AppImage erstellen<text:bookmark-end text:name="__RefHeading___appimage_erstellen_5"/><text:bookmark-end text:name="appimage_erstellen"/></text:h>
      <text:p text:style-name="Preformatted_20_Text">./linuxdeploy-x86_64.AppImage --appdir AppDir \<text:line-break/><text:s text:c="2"/>-e AppDir/usr/bin/[AppName] \<text:line-break/><text:s text:c="2"/>-d AppDir/usr/share/applications/[AppName].desktop \<text:line-break/><text:s text:c="2"/>-i AppDir/usr/share/icons/[AppName].png \<text:line-break/><text:s text:c="2"/>--output appimage</text:p>
      <text:p text:style-name="Text_20_body">Damit wird ein Programm mit dem Namen<text:line-break/>
<text:span text:style-name="Strong_20_Emphasis">[AppName]-x86_64.AppImage</text:span><text:line-break/>
er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3:52</meta:creation-date>
    <dc:creator>Generated</dc:creator>
    <dc:date>2026-01-16T05::33:52</dc:date>
    <dc:language>en-US</dc:language>
    <meta:editing-cycles>1</meta:editing-cycles>
    <meta:editing-duration>PT0S</meta:editing-duration>
    <dc:title>allgemeinpc:cppprogrammieren</dc:title>
  </office:meta>
</office:document-meta>
</file>