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:btcnode"/><text:bookmark-start text:name="__RefHeading___bitcoin-node_auf_einem_raspberry_pi_3_unter_raspbian_einrichten_1"/><text:bookmark-start text:name="bitcoin-node_auf_einem_raspberry_pi_3_unter_raspbian_einrichten"/>Bitcoin-Node auf einem Raspberry Pi 3 unter Raspbian einrichten<text:bookmark-end text:name="__RefHeading___bitcoin-node_auf_einem_raspberry_pi_3_unter_raspbian_einrichten_1"/><text:bookmark-end text:name="bitcoin-node_auf_einem_raspberry_pi_3_unter_raspbian_einrichten"/></text:h>
      <text:p text:style-name="Text_20_body">Um eine <text:span text:style-name="Strong_20_Emphasis">Bitcoin-Node</text:span> auf einem Raspberry Pi 3 mit <text:span text:style-name="Strong_20_Emphasis">Raspbian</text:span> zu installieren, kannst du die folgende detaillierte Anleitung befolgen. Diese Anleitung nutzt <text:span text:style-name="Strong_20_Emphasis">Bitcoin Core</text:span>, die offizielle Software, um eine vollständige Bitcoin-Node zu betreiben.</text:p>
      <text:h text:style-name="Heading_20_3" text:outline-level="3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<text:span text:style-name="Strong_20_Emphasis">Raspberry Pi 3</text:span> mit Raspbian (aktuelle Version von Raspberry Pi OS)</text:p>
        </text:list-item>
        <text:list-item>
          <text:p text:style-name="List_20_1_Content"> Mindestens <text:span text:style-name="Strong_20_Emphasis">500 GB Speicherplatz</text:span> auf einer externen Festplatte oder SSD für die Blockchain-Daten</text:p>
        </text:list-item>
        <text:list-item>
          <text:p text:style-name="List_20_1_Content_Last"> Eine stabile <text:span text:style-name="Strong_20_Emphasis">Internetverbindung</text:span></text:p>
        </text:list-item>
      </text:list>
      <text:p text:style-name="Horizontal_20_Line"/>
      <text:h text:style-name="Heading_20_1" text:outline-level="1"><text:bookmark-start text:name="__RefHeading___schritt_1raspbian_und_software_aktualisieren_3"/><text:bookmark-start text:name="schritt_1raspbian_und_software_aktualisieren"/>Schritt 1: Raspbian und Software aktualisieren<text:bookmark-end text:name="__RefHeading___schritt_1raspbian_und_software_aktualisieren_3"/><text:bookmark-end text:name="schritt_1raspbian_und_software_aktualisieren"/></text:h>
      <text:p text:style-name="Text_20_body">Stelle sicher, dass dein Raspberry Pi auf dem neuesten Stand ist:</text:p>
      <text:p text:style-name="Text_20_body">1. Öffne das Terminal und führe die folgenden Befehle aus:</text:p>
      <text:p text:style-name="Preformatted_20_Text">sudo apt update &amp;&amp; sudo apt upgrade -y<text:line-break/>sudo apt dist-upgrade -y</text:p>
      <text:p text:style-name="Text_20_body">2. Stelle sicher, dass du die benötigten Pakete installierst:</text:p>
      <text:p text:style-name="Preformatted_20_Text">sudo apt install -y software-properties-common<text:line-break/>sudo apt install -y build-essential libtool libssl-dev libboost-all-dev libevent-dev bsdmainutils libzmq3-dev</text:p>
      <text:p text:style-name="Horizontal_20_Line"/>
      <text:h text:style-name="Heading_20_1" text:outline-level="1"><text:bookmark-start text:name="__RefHeading___schritt_2bitcoin_core_installieren_4"/><text:bookmark-start text:name="schritt_2bitcoin_core_installieren"/>Schritt 2: Bitcoin Core installieren<text:bookmark-end text:name="__RefHeading___schritt_2bitcoin_core_installieren_4"/><text:bookmark-end text:name="schritt_2bitcoin_core_installieren"/></text:h>
      <text:p text:style-name="Text_20_body">Bitcoin Core ist die Software, die du verwenden musst, um eine vollständige Bitcoin-Node zu betreiben.</text:p>
      <text:h text:style-name="Heading_20_2" text:outline-level="2"><text:bookmark-start text:name="__RefHeading___bitcoin_core_von_der_offiziellen_website_herunterladen_5"/><text:bookmark-start text:name="bitcoin_core_von_der_offiziellen_website_herunterladen"/>2.1. Bitcoin Core von der offiziellen Website herunterladen<text:bookmark-end text:name="__RefHeading___bitcoin_core_von_der_offiziellen_website_herunterladen_5"/><text:bookmark-end text:name="bitcoin_core_von_der_offiziellen_website_herunterladen"/></text:h>
      <text:p text:style-name="Text_20_body">Für den Raspberry Pi 3 verwenden wir die ARM-Architektur.</text:p>
      <text:p text:style-name="Text_20_body">1. <text:span text:style-name="Strong_20_Emphasis">Lade die neueste Version von Bitcoin Core herunter:</text:span></text:p>
      <text:p text:style-name="Text_20_body">Gehe auf die [Bitcoin Core Download-Seite](<text:a xlink:type="simple" xlink:href="https://bitcoincore.org/en/download/" text:style-name="Internet_20_link" text:visited-style-name="Visited_20_Internet_20_Link">https://bitcoincore.org/en/download/</text:a>) und lade die ARM-Version für Linux herunter. Die ARM-Version für den Raspberry Pi 3 ist eine spezielle Version, die für die ARMv7-Architektur kompiliert wurde.</text:p>
      <text:p text:style-name="Text_20_body">Alternativ kannst du auch direkt mit `wget` die neueste Version herunterladen. Zum Beispiel:</text:p>
      <text:p text:style-name="Preformatted_20_Text">wget https://bitcoincore.org/bin/bitcoin-core-24.0/bitcoin-24.0-arm-linux-gnueabihf.tar.gz</text:p>
      <text:h text:style-name="Heading_20_2" text:outline-level="2"><text:bookmark-start text:name="__RefHeading___entpacken_und_installieren_6"/><text:bookmark-start text:name="entpacken_und_installieren"/>2.2. Entpacken und Installieren<text:bookmark-end text:name="__RefHeading___entpacken_und_installieren_6"/><text:bookmark-end text:name="entpacken_und_installieren"/></text:h>
      <text:p text:style-name="Text_20_body">1. <text:span text:style-name="Strong_20_Emphasis">Entpacke das heruntergeladene Archiv:</text:span></text:p>
      <text:p text:style-name="Preformatted_20_Text">tar -xvzf bitcoin-24.0-arm-linux-gnueabihf.tar.gz</text:p>
      <text:p text:style-name="Text_20_body">2. <text:span text:style-name="Strong_20_Emphasis">Wechsel in das entpackte Verzeichnis:</text:span></text:p>
      <text:p text:style-name="Preformatted_20_Text">cd bitcoin-24.0/</text:p>
      <text:p text:style-name="Text_20_body">3. <text:span text:style-name="Strong_20_Emphasis">Kopiere die Bitcoin Core-Binärdateien in ein Systemverzeichnis:</text:span></text:p>
      <text:p text:style-name="Preformatted_20_Text">sudo cp -r bin/* /usr/local/bin/</text:p>
      <text:p text:style-name="Text_20_body">Dadurch werden die Bitcoin Core-Befehle wie `bitcoind` und `bitcoin-cli` im System verfügbar gemacht.</text:p>
      <text:p text:style-name="Horizontal_20_Line"/>
      <text:h text:style-name="Heading_20_1" text:outline-level="1"><text:bookmark-start text:name="__RefHeading___schritt_3bitcoin-node_konfigurieren_7"/><text:bookmark-start text:name="schritt_3bitcoin-node_konfigurieren"/>Schritt 3: Bitcoin-Node konfigurieren<text:bookmark-end text:name="__RefHeading___schritt_3bitcoin-node_konfigurieren_7"/><text:bookmark-end text:name="schritt_3bitcoin-node_konfigurieren"/></text:h>
      <text:p text:style-name="Text_20_body">Jetzt musst du deine Bitcoin-Node konfigurieren, um sie richtig zu betreiben.</text:p>
      <text:h text:style-name="Heading_20_2" text:outline-level="2"><text:bookmark-start text:name="__RefHeading___erstelle_die_konfigurationsdatei_8"/><text:bookmark-start text:name="erstelle_die_konfigurationsdatei"/>3.1. Erstelle die Konfigurationsdatei<text:bookmark-end text:name="__RefHeading___erstelle_die_konfigurationsdatei_8"/><text:bookmark-end text:name="erstelle_die_konfigurationsdatei"/></text:h>
      <text:p text:style-name="Text_20_body">1. Erstelle das Bitcoin-Verzeichnis, falls es noch nicht existiert:</text:p>
      <text:p text:style-name="Preformatted_20_Text">mkdir ~/.bitcoin</text:p>
      <text:p text:style-name="Text_20_body">2. Erstelle die Datei `bitcoin.conf`:</text:p>
      <text:p text:style-name="Preformatted_20_Text">nano ~/.bitcoin/bitcoin.conf</text:p>
      <text:p text:style-name="Text_20_body">3. Füge die folgenden Konfigurationen ein. Dies legt grundlegende Einstellungen wie den RPC-Server und den Speicherort der Blockchain-Daten fest:</text:p>
      <text:p text:style-name="Preformatted_20_Text"># Bitcoin Node Konfiguration<text:line-break/>server=1<text:line-break/>daemon=1<text:line-break/>rpcuser=deinBenutzername<text:line-break/>rpcpassword=deinPasswort<text:line-break/>rpcallowip=127.0.0.1<text:line-break/>listen=1<text:line-break/>maxconnections=40<text:line-break/>datadir=/path/to/your/external/storage<text:line-break/>txindex=1</text:p>
      <text:list text:style-name="Numbering_20_1" text:continue-numbering="false">
        <text:list-item>
          <text:p text:style-name="Numbering_20_1_Content_First"> `rpcuser` und `rpcpassword`: Dies ist dein Benutzername und Passwort für die Kommunikation mit der Node über das RPC-Protokoll.</text:p>
        </text:list-item>
        <text:list-item>
          <text:p text:style-name="Numbering_20_1_Content"> `datadir`: Stelle sicher, dass der Speicherort für die Blockchain auf eine externe Festplatte oder SSD zeigt, da die Blockchain mittlerweile viele GB umfasst.</text:p>
        </text:list-item>
        <text:list-item>
          <text:p text:style-name="Numbering_20_1_Content_Last"> `txindex=1`: Dies ermöglicht das vollständige Indexieren von Transaktionen und ist für einige fortgeschrittene Funktionen nützlich.</text:p>
        </text:list-item>
      </text:list>
      <text:p text:style-name="Text_20_body">Ersetze `/path/to/your/external/storage` mit dem tatsächlichen Pfad zu deinem externen Speichergerät.</text:p>
      <text:h text:style-name="Heading_20_2" text:outline-level="2"><text:bookmark-start text:name="__RefHeading___speichere_und_schliesse_die_datei_9"/><text:bookmark-start text:name="speichere_und_schliesse_die_datei"/>3.2. Speichere und schließe die Datei<text:bookmark-end text:name="__RefHeading___speichere_und_schliesse_die_datei_9"/><text:bookmark-end text:name="speichere_und_schliesse_die_datei"/></text:h>
      <text:p text:style-name="Text_20_body">Drücke `Ctrl + O`, um zu speichern, und dann `Ctrl + X`, um den Editor zu verlassen.</text:p>
      <text:p text:style-name="Horizontal_20_Line"/>
      <text:h text:style-name="Heading_20_1" text:outline-level="1"><text:bookmark-start text:name="__RefHeading___schritt_4bitcoin-node_starten_10"/><text:bookmark-start text:name="schritt_4bitcoin-node_starten"/>Schritt 4: Bitcoin-Node starten<text:bookmark-end text:name="__RefHeading___schritt_4bitcoin-node_starten_10"/><text:bookmark-end text:name="schritt_4bitcoin-node_starten"/></text:h>
      <text:p text:style-name="Text_20_body">1. <text:span text:style-name="Strong_20_Emphasis">Starte die Bitcoin-Node im Hintergrund (als Daemon):</text:span></text:p>
      <text:p text:style-name="Preformatted_20_Text">bitcoind -daemon</text:p>
      <text:p text:style-name="Text_20_body">Dies startet die Node im Hintergrund und beginnt, die Bitcoin-Blockchain herunterzuladen. Der Download der vollständigen Blockchain kann je nach Geschwindigkeit deiner Internetverbindung und Festplatte mehrere Tage oder sogar Wochen dauern.</text:p>
      <text:p text:style-name="Horizontal_20_Line"/>
      <text:h text:style-name="Heading_20_1" text:outline-level="1"><text:bookmark-start text:name="__RefHeading___schritt_5ueberpruefe_den_status_der_node_11"/><text:bookmark-start text:name="schritt_5ueberpruefe_den_status_der_node"/>Schritt 5: Überprüfe den Status der Node<text:bookmark-end text:name="__RefHeading___schritt_5ueberpruefe_den_status_der_node_11"/><text:bookmark-end text:name="schritt_5ueberpruefe_den_status_der_node"/></text:h>
      <text:p text:style-name="Text_20_body">Du kannst den Status deiner Bitcoin-Node überwachen, indem du den folgenden Befehl eingibst:</text:p>
      <text:p text:style-name="Preformatted_20_Text">bitcoin-cli getblockchaininfo</text:p>
      <text:p text:style-name="Text_20_body">Dieser Befehl gibt dir Informationen über die Blockchain und den Synchronisierungsstatus deiner Node.</text:p>
      <text:p text:style-name="Horizontal_20_Line"/>
      <text:h text:style-name="Heading_20_1" text:outline-level="1"><text:bookmark-start text:name="__RefHeading___schritt_6optional_-_bitcoin-node_fuer_den_automatischen_start_einrichten_12"/><text:bookmark-start text:name="schritt_6optional_-_bitcoin-node_fuer_den_automatischen_start_einrichten"/>Schritt 6: Optional - Bitcoin-Node für den automatischen Start einrichten<text:bookmark-end text:name="__RefHeading___schritt_6optional_-_bitcoin-node_fuer_den_automatischen_start_einrichten_12"/><text:bookmark-end text:name="schritt_6optional_-_bitcoin-node_fuer_den_automatischen_start_einrichten"/></text:h>
      <text:p text:style-name="Text_20_body">Falls du möchtest, dass deine Bitcoin-Node bei jedem Neustart automatisch startet, kannst du eine systemd-Service-Datei erstellen.</text:p>
      <text:p text:style-name="Text_20_body">1. Erstelle die Datei `/etc/systemd/system/bitcoind.service`:</text:p>
      <text:p text:style-name="Preformatted_20_Text">sudo nano /etc/systemd/system/bitcoind.service</text:p>
      <text:p text:style-name="Text_20_body">2. Füge folgenden Inhalt ein:</text:p>
      <text:p text:style-name="Preformatted_20_Text">[Unit]<text:line-break/>Description=Bitcoin Daemon<text:line-break/>After=network.target<text:line-break/><text:line-break/>[Service]<text:line-break/>ExecStart=/usr/local/bin/bitcoind -daemon<text:line-break/>User=pi<text:line-break/>Group=pi<text:line-break/>Restart=always<text:line-break/>TimeoutSec=600<text:line-break/><text:line-break/>[Install]<text:line-break/>WantedBy=multi-user.target</text:p>
      <text:p text:style-name="Text_20_body">Ändere den `User` und `Group`, falls du einen anderen Benutzer verwendest.</text:p>
      <text:p text:style-name="Text_20_body">3. <text:span text:style-name="Strong_20_Emphasis">Aktiviere den Service, damit die Bitcoin-Node beim Systemstart automatisch startet:</text:span></text:p>
      <text:p text:style-name="Preformatted_20_Text">sudo systemctl enable bitcoind<text:line-break/>sudo systemctl start bitcoind</text:p>
      <text:p text:style-name="Horizontal_20_Line"/>
      <text:h text:style-name="Heading_20_1" text:outline-level="1"><text:bookmark-start text:name="__RefHeading___schritt_7firewall_und_ports_optional_13"/><text:bookmark-start text:name="schritt_7firewall_und_ports_optional"/>Schritt 7: Firewall und Ports (optional)<text:bookmark-end text:name="__RefHeading___schritt_7firewall_und_ports_optional_13"/><text:bookmark-end text:name="schritt_7firewall_und_ports_optional"/></text:h>
      <text:p text:style-name="Text_20_body">Stelle sicher, dass der Port 8333 für eingehende Verbindungen geöffnet ist, wenn du die Bitcoin-Node öffentlich zugänglich machen möchtest.</text:p>
      <text:p text:style-name="Preformatted_20_Text">sudo ufw allow 8333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4:15</meta:creation-date>
    <dc:creator>Generated</dc:creator>
    <dc:date>2026-01-16T05::14:15</dc:date>
    <dc:language>en-US</dc:language>
    <meta:editing-cycles>1</meta:editing-cycles>
    <meta:editing-duration>PT0S</meta:editing-duration>
    <dc:title>allgemeinpc:btcnode</dc:title>
  </office:meta>
</office:document-meta>
</file>