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briartor"/><text:bookmark-start text:name="__RefHeading___die_briar-mailbox_im_onion-netzwerk_1"/><text:bookmark-start text:name="die_briar-mailbox_im_onion-netzwerk"/>Die Briar-Mailbox im Onion-Netzwerk<text:bookmark-end text:name="__RefHeading___die_briar-mailbox_im_onion-netzwerk_1"/><text:bookmark-end text:name="die_briar-mailbox_im_onion-netzwerk"/></text:h>
      <text:p text:style-name="Text_20_body">Die <text:span text:style-name="Strong_20_Emphasis">Briar Mailbox</text:span> ist eine separate Komponente für den <text:span text:style-name="Strong_20_Emphasis">Briar Messenger</text:span>, die als „Postfach“ fungiert und es ermöglicht, Nachrichten asynchron zu empfangen, wenn ein Benutzer offline ist. Sie wurde für die Nutzung auf Servern konzipiert, insbesondere auf Geräten, die 24/7 online sind.</text:p>
      <text:p text:style-name="Text_20_body">Hier ist eine kurze Anleitung, wie du die Briar Mailbox auf einem Linux-Server installieren kannst: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Ein Linux-Server (z. B. Ubuntu oder Debian).</text:p>
        </text:list-item>
        <text:list-item>
          <text:p text:style-name="List_20_1_Content"> Java Runtime Environment (JRE), da die Briar Mailbox in Java geschrieben ist.</text:p>
        </text:list-item>
        <text:list-item>
          <text:p text:style-name="List_20_1_Content_Last"> Portfreigabe für den Mailbox-Server, typischerweise Port 5228 (TCP)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1. <text:span text:style-name="Strong_20_Emphasis">Java installieren</text:span>:  </text:p>
      <text:p text:style-name="Text_20_body">Stelle sicher, dass Java auf deinem Server installiert ist:</text:p>
      <text:p text:style-name="Preformatted_20_Text"> sudo apt update<text:line-break/> sudo apt install openjdk-17-jre</text:p>
      <text:p text:style-name="Text_20_body">(Du kannst auch eine neuere Version verwenden, falls verfügbar.)</text:p>
      <text:p text:style-name="Text_20_body">2. <text:span text:style-name="Strong_20_Emphasis">Briar Mailbox herunterladen</text:span>:  </text:p>
      <text:p text:style-name="Text_20_body">Lade die Briar Mailbox von der offiziellen Webseite oder dem GitHub-Repository herunter:</text:p>
      <text:p text:style-name="Preformatted_20_Text"> wget https://code.briarproject.org/briar/briar-mailbox/-/jobs/artifacts/main/download?job=build -O briar-mailbox.zip<text:line-break/> </text:p>
      <text:p text:style-name="Text_20_body">Entpacke die Datei:</text:p>
      <text:p text:style-name="Preformatted_20_Text"> unzip briar-mailbox.zip -d briar-mailbox</text:p>
      <text:p text:style-name="Text_20_body"><text:span text:style-name="Strong_20_Emphasis">Konfigurieren:</text:span></text:p>
      <text:p text:style-name="Text_20_body">Navigiere in das entpackte Verzeichnis und passe die Konfigurationsdatei config.properties an:</text:p>
      <text:p text:style-name="Preformatted_20_Text"> nano briar-mailbox/config.properties</text:p>
      <text:p text:style-name="Text_20_body">Wichtige Parameter sind:</text:p>
      <text:list text:style-name="List_20_1" text:continue-numbering="false">
        <text:list-item>
          <text:p text:style-name="List_20_1_Content_First"> port: Der Port, auf dem die Mailbox läuft (z. B. 5228).</text:p>
        </text:list-item>
        <text:list-item>
          <text:p text:style-name="List_20_1_Content"> dataDir: Der Speicherort für die Daten.</text:p>
        </text:list-item>
        <text:list-item>
          <text:p text:style-name="List_20_1_Content_Last"> logLevel: Für Debugging ggf. auf DEBUG setzen.</text:p>
        </text:list-item>
      </text:list>
      <text:p text:style-name="Text_20_body"><text:span text:style-name="Strong_20_Emphasis">Mailbox starten:</text:span></text:p>
      <text:p text:style-name="Text_20_body">Starte die Briar Mailbox mit:</text:p>
      <text:p text:style-name="Preformatted_20_Text"> java -jar briar-mailbox.jar</text:p>
      <text:p text:style-name="Text_20_body"><text:span text:style-name="Strong_20_Emphasis">Systemd-Service erstellen (optional), um die Mailbox als Service laufen zu lassen:</text:span></text:p>
      <text:p text:style-name="Preformatted_20_Text"> sudo nano /etc/systemd/system/briar-mailbox.service</text:p>
      <text:p text:style-name="Text_20_body">Füge folgende Inhalte ein:</text:p>
      <text:p text:style-name="Preformatted_20_Text">[Unit]<text:line-break/>Description=Briar Mailbox Service<text:line-break/>After=network.target<text:line-break/><text:line-break/>[Service]<text:line-break/>ExecStart=/usr/bin/java -jar /path/to/briar-mailbox.jar<text:line-break/>WorkingDirectory=/path/to/briar-mailbox<text:line-break/>Restart=always<text:line-break/>User=youruser<text:line-break/>Group=yourgroup<text:line-break/><text:line-break/>[Install]<text:line-break/>WantedBy=multi-user.target</text:p>
      <text:p text:style-name="Text_20_body">Dann aktivieren und starten:</text:p>
      <text:p text:style-name="Preformatted_20_Text"><text:s text:c="2"/>sudo systemctl daemon-reload<text:line-break/><text:s text:c="2"/>sudo systemctl enable briar-mailbox<text:line-break/><text:s text:c="2"/>sudo systemctl start briar-mailbox</text:p>
      <text:p text:style-name="Horizontal_20_Line"/>
      <text:h text:style-name="Heading_20_2" text:outline-level="2"><text:bookmark-start text:name="__RefHeading___tor-service_einrichten_4"/><text:bookmark-start text:name="tor-service_einrichten"/>Tor-Service einrichten<text:bookmark-end text:name="__RefHeading___tor-service_einrichten_4"/><text:bookmark-end text:name="tor-service_einrichten"/></text:h>
      <text:p text:style-name="Text_20_body">Die <text:span text:style-name="Strong_20_Emphasis">Briar Mailbox</text:span> kann über <text:span text:style-name="Strong_20_Emphasis">Tor</text:span> erreichbar gemacht werden. Das ist besonders praktisch, wenn dein Server keine direkte IPv4- oder IPv6-Konnektivität bietet. Tor fungiert hierbei als Middleware, die die Erreichbarkeit über ein Onion-Service ermöglicht.</text:p>
      <text:h text:style-name="Heading_20_3" text:outline-level="3"><text:bookmark-start text:name="__RefHeading___vorgehen_um_die_briar_mailbox_ueber_tor_erreichbar_zu_machen_5"/><text:bookmark-start text:name="vorgehen_um_die_briar_mailbox_ueber_tor_erreichbar_zu_machen"/>Vorgehen, um die Briar Mailbox über Tor erreichbar zu machen<text:bookmark-end text:name="__RefHeading___vorgehen_um_die_briar_mailbox_ueber_tor_erreichbar_zu_machen_5"/><text:bookmark-end text:name="vorgehen_um_die_briar_mailbox_ueber_tor_erreichbar_zu_machen"/></text:h>
      <text:p text:style-name="Text_20_body">1. <text:span text:style-name="Strong_20_Emphasis">Tor installieren</text:span></text:p>
      <text:p text:style-name="Text_20_body">Installiere den Tor-Dienst auf deinem Linux-Server:</text:p>
      <text:p text:style-name="Preformatted_20_Text"> sudo apt update<text:line-break/> sudo apt install tor</text:p>
      <text:p text:style-name="Text_20_body">2. <text:span text:style-name="Strong_20_Emphasis">Tor konfigurieren</text:span></text:p>
      <text:p text:style-name="Text_20_body">Bearbeite die Konfigurationsdatei von Tor, um einen Onion-Service einzurichten:</text:p>
      <text:p text:style-name="Preformatted_20_Text"> sudo nano /etc/tor/torrc</text:p>
      <text:p text:style-name="Text_20_body">Füge folgende Zeilen hinzu, um die Briar Mailbox über Tor verfügbar zu machen (ersetze ggf. den Port 5228 durch den von dir konfigurierten Port):</text:p>
      <text:p text:style-name="Preformatted_20_Text"> HiddenServiceDir /var/lib/tor/briar_mailbox/<text:line-break/> HiddenServicePort 5228 127.0.0.1:5228</text:p>
      <text:p text:style-name="Text_20_body">`HiddenServiceDir`: Gibt an, wo die Onion-Service-Konfigurationsdaten gespeichert werden.  
`HiddenServicePort`: Leitet Anfragen an den Onion-Service auf den lokalen Briar-Mailbox-Port weiter.</text:p>
      <text:p text:style-name="Text_20_body">3. <text:span text:style-name="Strong_20_Emphasis">Tor neu starten</text:span></text:p>
      <text:p text:style-name="Text_20_body">Starte den Tor-Dienst neu, damit die Änderungen wirksam werden:</text:p>
      <text:p text:style-name="Preformatted_20_Text"> sudo systemctl restart tor</text:p>
      <text:p text:style-name="Text_20_body">4. <text:span text:style-name="Strong_20_Emphasis">Onion-Adresse herausfinden</text:span></text:p>
      <text:p text:style-name="Text_20_body">Nach dem Neustart von Tor kannst du die generierte Onion-Adresse einsehen:</text:p>
      <text:p text:style-name="Preformatted_20_Text"> sudo cat /var/lib/tor/briar_mailbox/hostname</text:p>
      <text:p text:style-name="Text_20_body">Die Ausgabe sieht ungefähr so aus:</text:p>
      <text:p text:style-name="Preformatted_20_Text"> abcdefghijklmnop.onion</text:p>
      <text:p text:style-name="Text_20_body">5. <text:span text:style-name="Strong_20_Emphasis">Briar-Client konfigurieren</text:span></text:p>
      <text:p text:style-name="Text_20_body">Teile diese Onion-Adresse den Briar-Clients mit, die deine Mailbox nutzen sollen. Sie können die Adresse in ihrer Mailbox-Konfiguration eingeben, um eine Verbindung über Tor herzustellen.</text:p>
      <text:p text:style-name="Text_20_body">6. <text:span text:style-name="Strong_20_Emphasis">Optional: Briar Mailbox über Tor ausschließlich erreichbar machen</text:span></text:p>
      <text:p text:style-name="Text_20_body">Wenn du möchtest, dass die Mailbox ausschließlich über Tor erreichbar ist, kannst du den Port 5228 in deiner </text:p>
      <text:p text:style-name="Text_20_body">Firewall blockieren:</text:p>
      <text:p text:style-name="Preformatted_20_Text"> sudo ufw deny 5228/tcp</text:p>
      <text:h text:style-name="Heading_20_3" text:outline-level="3"><text:bookmark-start text:name="__RefHeading___vorteile_der_nutzung_ueber_tor_6"/><text:bookmark-start text:name="vorteile_der_nutzung_ueber_tor"/>Vorteile der Nutzung über Tor<text:bookmark-end text:name="__RefHeading___vorteile_der_nutzung_ueber_tor_6"/><text:bookmark-end text:name="vorteile_der_nutzung_ueber_tor"/></text:h>
      <text:list text:style-name="List_20_1" text:continue-numbering="false">
        <text:list-item>
          <text:p text:style-name="List_20_1_Content_First"> <text:span text:style-name="Strong_20_Emphasis">Keine öffentliche IP erforderlich</text:span>: Dein Server benötigt weder eine IPv4- noch eine IPv6-Adresse.    </text:p>
        </text:list-item>
        <text:list-item>
          <text:p text:style-name="List_20_1_Content"> <text:span text:style-name="Strong_20_Emphasis">Anonymität</text:span>: Die Mailbox bleibt anonym, da nur die Onion-Adresse sichtbar ist.  </text:p>
        </text:list-item>
        <text:list-item>
          <text:p text:style-name="List_20_1_Content_Last"> <text:span text:style-name="Strong_20_Emphasis">Sichere Verbindung</text:span>: Tor bietet eine End-to-End-Verschlüsselung zwischen Client und Mailbox.</text:p>
        </text:list-item>
      </text:list>
      <text:h text:style-name="Heading_20_3" text:outline-level="3"><text:bookmark-start text:name="__RefHeading___ueberlegungen_und_tipps_7"/><text:bookmark-start text:name="ueberlegungen_und_tipps"/>Überlegungen und Tipps<text:bookmark-end text:name="__RefHeading___ueberlegungen_und_tipps_7"/><text:bookmark-end text:name="ueberlegungen_und_tipps"/></text:h>
      <text:list text:style-name="List_20_1" text:continue-numbering="false">
        <text:list-item>
          <text:p text:style-name="List_20_1_Content_First"> <text:span text:style-name="Strong_20_Emphasis">Leistungsfähigkeit</text:span>: Tor kann Verbindungen leicht verzögern, daher ist die Kommunikation möglicherweise etwas langsamer als bei direkter Verbindung.  </text:p>
        </text:list-item>
        <text:list-item>
          <text:p text:style-name="List_20_1_Content_Last"> <text:span text:style-name="Strong_20_Emphasis">Monitoring</text:span>: Achte darauf, Tor regelmäßig zu aktualisieren und die Logs zu prüfen, um sicherzustellen, dass der Onion-Service ordnungsgemäß funktioniert:</text:p>
        </text:list-item>
      </text:list>
      <text:p text:style-name="Preformatted_20_Text"> sudo tail -f /var/log/tor/log</text:p>
      <text:p text:style-name="Horizontal_20_Line"/>
      <text:h text:style-name="Heading_20_2" text:outline-level="2"><text:bookmark-start text:name="__RefHeading___die_onion-adresse_ermitteln_8"/><text:bookmark-start text:name="die_onion-adresse_ermitteln"/>Die Onion-Adresse ermitteln<text:bookmark-end text:name="__RefHeading___die_onion-adresse_ermitteln_8"/><text:bookmark-end text:name="die_onion-adresse_ermitteln"/></text:h>
      <text:p text:style-name="Text_20_body">Um den QR-Code zu erhalten, den du mit deinem Briar-Client scannen kannst, musst du den <text:span text:style-name="Strong_20_Emphasis">Briar Mailbox-Server</text:span> auf deinem Linux-Server konfigurieren und starten. Der QR-Code wird normalerweise bei der initialen Einrichtung generiert. Hier sind die Schritte, um den QR-Code anzuzeigen:</text:p>
      <text:p text:style-name="Text_20_body">1. <text:span text:style-name="Strong_20_Emphasis">Mailbox starten und QR-Code generieren</text:span></text:p>
      <text:p text:style-name="Text_20_body">Wenn die Mailbox das erste Mal gestartet wird, erstellt sie automatisch die Verbindungsinformationen, einschließlich des QR-Codes. Du kannst den QR-Code direkt in der Konsole anzeigen lassen oder als Bild exportieren.</text:p>
      <text:p text:style-name="Text_20_body">Führe den folgenden Befehl aus, um die Mailbox zu starten:</text:p>
      <text:p text:style-name="Preformatted_20_Text"> java -jar briar-mailbox.jar</text:p>
      <text:p text:style-name="Text_20_body">Der QR-Code wird in der Konsole angezeigt. Wenn du ihn übersiehst, kannst du die Verbindungsinformationen manuell abrufen.</text:p>
      <text:p text:style-name="Text_20_body">2. <text:span text:style-name="Strong_20_Emphasis">Verbindungsdetails erneut abrufen</text:span></text:p>
      <text:p text:style-name="Text_20_body">Falls die Mailbox bereits läuft und du den QR-Code nochmals benötigst, kannst du die Verbindungsinformationen über das Datenverzeichnis der Mailbox abrufen. Suche die Datei <text:span text:style-name="Strong_20_Emphasis">connection-info.txt</text:span>, die sich im Datenverzeichnis befindet. </text:p>
      <text:p text:style-name="Text_20_body">Standardmäßig liegt diese Datei im gleichen Verzeichnis, in dem die Mailbox gestartet wurde, oder im Verzeichnis, das in der Konfigurationsdatei angegeben ist (z. B. `config.properties`).</text:p>
      <text:p text:style-name="Text_20_body">Navigiere zu diesem Verzeichnis:</text:p>
      <text:p text:style-name="Preformatted_20_Text">cd /path/to/mailbox/data</text:p>
      <text:p text:style-name="Text_20_body">Öffne die Datei `connection-info.txt`:</text:p>
      <text:p text:style-name="Preformatted_20_Text">cat connection-info.txt</text:p>
      <text:p text:style-name="Text_20_body">Der Inhalt sieht in etwa so aus:</text:p>
      <text:p text:style-name="Preformatted_20_Text"> briar://&lt;Mailbox-Adresse&gt;</text:p>
      <text:p text:style-name="Text_20_body">3. <text:span text:style-name="Strong_20_Emphasis">QR-Code generieren</text:span></text:p>
      <text:p text:style-name="Text_20_body">Wenn du die Verbindung manuell als QR-Code darstellen möchtest, kannst du ein QR-Code-Generator-Tool verwenden.</text:p>
      <text:p text:style-name="Text_20_body"><text:span text:style-name="Strong_20_Emphasis">Option 1: Generiere den QR-Code in der Konsole</text:span>*
Installiere ein CLI-Tool wie <text:span text:style-name="Strong_20_Emphasis">qrencode</text:span>:</text:p>
      <text:p text:style-name="Preformatted_20_Text"> sudo apt install qrencode</text:p>
      <text:p text:style-name="Text_20_body">Erstelle den QR-Code direkt aus der `connection-info.txt`:</text:p>
      <text:p text:style-name="Preformatted_20_Text"> cat connection-info.txt | qrencode -t ansiutf8</text:p>
      <text:p text:style-name="Text_20_body">Der QR-Code wird in der Konsole angezeigt und kann mit deinem Briar-Client gescannt werden.</text:p>
      <text:p text:style-name="Text_20_body"><text:span text:style-name="Strong_20_Emphasis">Option 2: Speichere den QR-Code als Bild</text:span></text:p>
      <text:p text:style-name="Text_20_body">Um den QR-Code als Bild zu speichern:</text:p>
      <text:p text:style-name="Preformatted_20_Text"> cat connection-info.txt | qrencode -o mailbox-qr.png</text:p>
      <text:p text:style-name="Text_20_body">Das Bild wird im aktuellen Verzeichnis als <text:span text:style-name="Strong_20_Emphasis">mailbox-qr.png</text:span> gespeichert. Übertrage es z. B. per SCP auf deinen </text:p>
      <text:p text:style-name="Text_20_body">PC oder öffne es auf dem Server:</text:p>
      <text:p text:style-name="Preformatted_20_Text"> scp user@server:/path/to/mailbox-qr.png .</text:p>
      <text:p text:style-name="Text_20_body">4. <text:span text:style-name="Strong_20_Emphasis">Mit der Mailbox verbinden</text:span></text:p>
      <text:list text:style-name="List_20_1" text:continue-numbering="false">
        <text:list-item>
          <text:p text:style-name="List_20_1_Content_First"> Öffne die Briar-App auf deinem Handy.</text:p>
        </text:list-item>
        <text:list-item>
          <text:p text:style-name="List_20_1_Content"> Gehe zu den Einstellungen und wähle <text:span text:style-name="Strong_20_Emphasis">Mailbox einrichten</text:span>.</text:p>
        </text:list-item>
        <text:list-item>
          <text:p text:style-name="List_20_1_Content_Last"> Scanne den QR-Code, den du generiert hast, oder gib die Verbindungsinformationen manuell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8:19</meta:creation-date>
    <dc:creator>Generated</dc:creator>
    <dc:date>2026-01-16T05::18:19</dc:date>
    <dc:language>en-US</dc:language>
    <meta:editing-cycles>1</meta:editing-cycles>
    <meta:editing-duration>PT0S</meta:editing-duration>
    <dc:title>allgemeinpc:briartor</dc:title>
  </office:meta>
</office:document-meta>
</file>