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allapps"/><text:bookmark-start text:name="__RefHeading___alle_windows-anwendungen_auflisten_lassen_1"/><text:bookmark-start text:name="alle_windows-anwendungen_auflisten_lassen"/>Alle Windows-Anwendungen auflisten lassen<text:bookmark-end text:name="__RefHeading___alle_windows-anwendungen_auflisten_lassen_1"/><text:bookmark-end text:name="alle_windows-anwendungen_auflisten_lassen"/></text:h>
      <text:p text:style-name="Text_20_body">Um überflüssige Apps ausfindig zu machen, ist es sinnvoll alle(!) installierten Anwendungen anzeigen zu lassen.</text:p>
      <text:p text:style-name="Text_20_body">Drücke zuerst: [Win] + [R]
und gib in das Befehlsfens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shell:appsfolder</text:p>
          </table:table-cell>
        </table:table-row>
      </table:table>
      <text:p text:style-name="Text_20_body">ei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5:20</meta:creation-date>
    <dc:creator>Generated</dc:creator>
    <dc:date>2026-01-16T05::35:20</dc:date>
    <dc:language>en-US</dc:language>
    <meta:editing-cycles>1</meta:editing-cycles>
    <meta:editing-duration>PT0S</meta:editing-duration>
    <dc:title>allgemeinpc:allapps</dc:title>
  </office:meta>
</office:document-meta>
</file>