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pc"/><text:bookmark-start text:name="__RefHeading___allgemeine_pc-tipps_1"/><text:bookmark-start text:name="allgemeine_pc-tipps"/>Allgemeine PC-Tipps<text:bookmark-end text:name="__RefHeading___allgemeine_pc-tipps_1"/><text:bookmark-end text:name="allgemeine_pc-tipps"/></text:h>
      <text:h text:style-name="Heading_20_3" text:outline-level="3"><text:bookmark-start text:name="__RefHeading___linux_2"/><text:bookmark-start text:name="linux"/>Linux<text:bookmark-end text:name="__RefHeading___linux_2"/><text:bookmark-end text:name="linux"/></text:h>
      <text:list text:style-name="List_20_1" text:continue-numbering="false">
        <text:list-item>
          <text:p text:style-name="List_20_1_Content_First"> <text:a xlink:type="simple" xlink:href="https://wiki.familiekoehler.eu/doku.php?id=allgemeinpc:installweb" text:style-name="Internet_20_link" text:visited-style-name="Visited_20_Internet_20_Link">Einen NGINX-Webserver installieren und einrichten</text:a></text:p>
        </text:list-item>
        <text:list-item>
          <text:p text:style-name="List_20_1_Content"> <text:a xlink:type="simple" xlink:href="https://wiki.familiekoehler.eu/doku.php?id=allgemeinpc:installaweb" text:style-name="Internet_20_link" text:visited-style-name="Visited_20_Internet_20_Link">Einen Apache2-Webserver installieren und einrichten</text:a></text:p>
        </text:list-item>
        <text:list-item>
          <text:p text:style-name="List_20_1_Content"> <text:a xlink:type="simple" xlink:href="https://wiki.familiekoehler.eu/doku.php?id=allgemeinpc:keyhelp" text:style-name="Internet_20_link" text:visited-style-name="Visited_20_Internet_20_Link">Einen Apacher-Webserver mit Keyhelp-Panel installieren und einrichten</text:a></text:p>
        </text:list-item>
        <text:list-item>
          <text:p text:style-name="List_20_1_Content"> <text:a xlink:type="simple" xlink:href="https://wiki.familiekoehler.eu/doku.php?id=allgemeinpc:installtor" text:style-name="Internet_20_link" text:visited-style-name="Visited_20_Internet_20_Link">Tor-Netzwerk installieren und eine Darknetseite betreiben</text:a></text:p>
        </text:list-item>
        <text:list-item>
          <text:p text:style-name="List_20_1_Content"> <text:a xlink:type="simple" xlink:href="https://wiki.familiekoehler.eu/doku.php?id=allgemeinpc:shortlink" text:style-name="Internet_20_link" text:visited-style-name="Visited_20_Internet_20_Link">Einen Short-Link für die Onion-Seite erstellen</text:a></text:p>
        </text:list-item>
        <text:list-item>
          <text:p text:style-name="List_20_1_Content"> <text:a xlink:type="simple" xlink:href="https://wiki.familiekoehler.eu/doku.php?id=allgemeinpc:briartor" text:style-name="Internet_20_link" text:visited-style-name="Visited_20_Internet_20_Link">Die Briar-Mailbox im Onion-Netwerk</text:a></text:p>
        </text:list-item>
        <text:list-item>
          <text:p text:style-name="List_20_1_Content"> <text:a xlink:type="simple" xlink:href="https://wiki.familiekoehler.eu/doku.php?id=allgemeinpc:docker" text:style-name="Internet_20_link" text:visited-style-name="Visited_20_Internet_20_Link">Mit Docker-Images arbeiten</text:a></text:p>
        </text:list-item>
        <text:list-item>
          <text:p text:style-name="List_20_1_Content"> <text:a xlink:type="simple" xlink:href="https://www.blocktrainer.de/wissen/tutorials/umbrel-fullnode-einrichten" text:style-name="Internet_20_link" text:visited-style-name="Visited_20_Internet_20_Link">Das Bitcoin-Netzwerk unterstützen und ein Node betreiben</text:a></text:p>
        </text:list-item>
        <text:list-item>
          <text:p text:style-name="List_20_1_Content"> <text:a xlink:type="simple" xlink:href="https://wiki.familiekoehler.eu/doku.php?id=allgemeinpc:btcnode" text:style-name="Internet_20_link" text:visited-style-name="Visited_20_Internet_20_Link">Bitcoin-Node auf Raspi installieren</text:a></text:p>
        </text:list-item>
        <text:list-item>
          <text:p text:style-name="List_20_1_Content"> <text:a xlink:type="simple" xlink:href="https://www.elektronik-kompendium.de/sites/raspberry-pi/2007071.htm" text:style-name="Internet_20_link" text:visited-style-name="Visited_20_Internet_20_Link">Samba-Server auf RPi einrichten</text:a></text:p>
        </text:list-item>
        <text:list-item>
          <text:p text:style-name="List_20_1_Content"> <text:a xlink:type="simple" xlink:href="https://wiki.familiekoehler.eu/doku.php?id=allgemeinpc:rustdesk" text:style-name="Internet_20_link" text:visited-style-name="Visited_20_Internet_20_Link">Rustdek-Sever einrichten</text:a></text:p>
        </text:list-item>
        <text:list-item>
          <text:p text:style-name="List_20_1_Content"> <text:a xlink:type="simple" xlink:href="https://wiki.familiekoehler.eu/doku.php?id=allgemeinpc:safecon" text:style-name="Internet_20_link" text:visited-style-name="Visited_20_Internet_20_Link">Verschlüsselte Container/Laufwerke unter Linux</text:a></text:p>
        </text:list-item>
        <text:list-item>
          <text:p text:style-name="List_20_1_Content"> <text:a xlink:type="simple" xlink:href="https://wiki.familiekoehler.eu/doku.php?id=allgemeinpc:jitsi" text:style-name="Internet_20_link" text:visited-style-name="Visited_20_Internet_20_Link">Einen Jitsi-Server mit Keyhelp betreiben</text:a></text:p>
        </text:list-item>
        <text:list-item>
          <text:p text:style-name="List_20_1_Content"> <text:a xlink:type="simple" xlink:href="https://wiki.familiekoehler.eu/doku.php?id=allgemeinpc:turn" text:style-name="Internet_20_link" text:visited-style-name="Visited_20_Internet_20_Link">Einen TURN-/STUN-Server installieren</text:a></text:p>
        </text:list-item>
        <text:list-item>
          <text:p text:style-name="List_20_1_Content_Last"> <text:a xlink:type="simple" xlink:href="https://wiki.familiekoehler.eu/doku.php?id=allgemeinpc:cppprogrammieren" text:style-name="Internet_20_link" text:visited-style-name="Visited_20_Internet_20_Link">Ein Programm in C++ programmieren</text:a></text:p>
        </text:list-item>
      </text:list>
      <text:h text:style-name="Heading_20_3" text:outline-level="3"><text:bookmark-start text:name="__RefHeading___windows-tipps_3"/><text:bookmark-start text:name="windows-tipps"/>Windows-Tipps<text:bookmark-end text:name="__RefHeading___windows-tipps_3"/><text:bookmark-end text:name="windows-tipps"/></text:h>
      <text:list text:style-name="List_20_1" text:continue-numbering="false">
        <text:list-item>
          <text:p text:style-name="List_20_1_Content_First"> <text:a xlink:type="simple" xlink:href="https://wiki.familiekoehler.eu/doku.php?id=allgemeinpc:installohne" text:style-name="Internet_20_link" text:visited-style-name="Visited_20_Internet_20_Link">Windows 11 ohne Internetkonto installieren</text:a></text:p>
        </text:list-item>
        <text:list-item>
          <text:p text:style-name="List_20_1_Content"> <text:a xlink:type="simple" xlink:href="https://wiki.familiekoehler.eu/doku.php?id=allgemeinpc:passwordreset" text:style-name="Internet_20_link" text:visited-style-name="Visited_20_Internet_20_Link">Windows 11 - Kennwort zurücksetzen</text:a></text:p>
        </text:list-item>
        <text:list-item>
          <text:p text:style-name="List_20_1_Content"> <text:a xlink:type="simple" xlink:href="https://wiki.familiekoehler.eu/doku.php?id=allgemeinpc:allapps" text:style-name="Internet_20_link" text:visited-style-name="Visited_20_Internet_20_Link">Alle installierten Anwendungen anzeigen lassen (zur Deinstallation)</text:a></text:p>
        </text:list-item>
        <text:list-item>
          <text:p text:style-name="List_20_1_Content"> <text:a xlink:type="simple" xlink:href="https://wiki.familiekoehler.eu/doku.php?id=allgemeinpc:winabsturz" text:style-name="Internet_20_link" text:visited-style-name="Visited_20_Internet_20_Link">Windows stürzt regelmäßig ab. - Reparaturvorschlag</text:a></text:p>
        </text:list-item>
        <text:list-item>
          <text:p text:style-name="List_20_1_Content"> <text:a xlink:type="simple" xlink:href="https://wiki.familiekoehler.eu/doku.php?id=allgemeinpc:schadcheck" text:style-name="Internet_20_link" text:visited-style-name="Visited_20_Internet_20_Link">Windows auf Schadsoftware und Viren prüfen lassen</text:a></text:p>
        </text:list-item>
        <text:list-item>
          <text:p text:style-name="List_20_1_Content_Last"> <text:a xlink:type="simple" xlink:href="https://wiki.familiekoehler.eu/doku.php?id=allgemeinpc:memorycheck" text:style-name="Internet_20_link" text:visited-style-name="Visited_20_Internet_20_Link">Arbeitsspeicher prüfen lassen</text:a></text:p>
        </text:list-item>
      </text:list>
      <text:h text:style-name="Heading_20_3" text:outline-level="3"><text:bookmark-start text:name="__RefHeading___web-sprachen_4"/><text:bookmark-start text:name="web-sprachen"/>WEB-Sprachen<text:bookmark-end text:name="__RefHeading___web-sprachen_4"/><text:bookmark-end text:name="web-sprachen"/></text:h>
      <text:h text:style-name="Heading_20_4" text:outline-level="4"><text:bookmark-start text:name="__RefHeading___html-programmierung_5"/><text:bookmark-start text:name="html-programmierung"/>HTML-Programmierung<text:bookmark-end text:name="__RefHeading___html-programmierung_5"/><text:bookmark-end text:name="html-programmierung"/></text:h>
      <text:list text:style-name="List_20_1" text:continue-numbering="false">
        <text:list-item>
          <text:p text:style-name="List_20_1_Content_First"> <text:a xlink:type="simple" xlink:href="https://wiki.familiekoehler.eu/doku.php?id=allgemeinpc:html:base" text:style-name="Internet_20_link" text:visited-style-name="Visited_20_Internet_20_Link">Grundaufbau einer HTML-Seite</text:a></text:p>
        </text:list-item>
        <text:list-item>
          <text:p text:style-name="List_20_1_Content_Last"> <text:a xlink:type="simple" xlink:href="https://wiki.familiekoehler.eu/doku.php?id=allgemeinpc:html:extended" text:style-name="Internet_20_link" text:visited-style-name="Visited_20_Internet_20_Link">Erweiterter Aufbau einer HTML-Seite</text:a></text:p>
        </text:list-item>
      </text:list>
      <text:h text:style-name="Heading_20_4" text:outline-level="4"><text:bookmark-start text:name="__RefHeading___php-programmierung_6"/><text:bookmark-start text:name="php-programmierung"/>PHP-Programmierung<text:bookmark-end text:name="__RefHeading___php-programmierung_6"/><text:bookmark-end text:name="php-programmierung"/></text:h>
      <text:list text:style-name="List_20_1" text:continue-numbering="false">
        <text:list-item>
          <text:p text:style-name="List_20_1_Content_First"> <text:a xlink:type="simple" xlink:href="https://wiki.familiekoehler.eu/doku.php?id=allgemeinpc:php:mariadb" text:style-name="Internet_20_link" text:visited-style-name="Visited_20_Internet_20_Link">Mit einer MariaDB/MySQL-DB arbeiten</text:a></text:p>
        </text:list-item>
        <text:list-item>
          <text:p text:style-name="List_20_1_Content_Last"> <text:a xlink:type="simple" xlink:href="https://wiki.familiekoehler.eu/doku.php?id=allgemeinpc:php:sqlite3" text:style-name="Internet_20_link" text:visited-style-name="Visited_20_Internet_20_Link">Mit einer SQLite3-DB arbeiten</text:a></text:p>
        </text:list-item>
      </text:list>
      <text:h text:style-name="Heading_20_4" text:outline-level="4"><text:bookmark-start text:name="__RefHeading___jscript-programmierung_7"/><text:bookmark-start text:name="jscript-programmierung"/>JScript-Programmierung<text:bookmark-end text:name="__RefHeading___jscript-programmierung_7"/><text:bookmark-end text:name="jscript-programmierung"/></text:h>
      <text:h text:style-name="Heading_20_4" text:outline-level="4"><text:bookmark-start text:name="__RefHeading___css-sprache_8"/><text:bookmark-start text:name="css-sprache"/>CSS-Sprache<text:bookmark-end text:name="__RefHeading___css-sprache_8"/><text:bookmark-end text:name="css-sprache"/></text:h>
      <text:h text:style-name="Heading_20_4" text:outline-level="4"><text:bookmark-start text:name="__RefHeading___web-anwendungen_9"/><text:bookmark-start text:name="web-anwendungen"/>Web-Anwendungen<text:bookmark-end text:name="__RefHeading___web-anwendungen_9"/><text:bookmark-end text:name="web-anwendungen"/></text:h>
      <text:list text:style-name="List_20_1" text:continue-numbering="false">
        <text:list-item>
          <text:p text:style-name="LastListParagraph_List_20_1_Content_First"> <text:a xlink:type="simple" xlink:href="https://wiki.familiekoehler.eu/doku.php?id=allgemeinpc:ntfy" text:style-name="Internet_20_link" text:visited-style-name="Visited_20_Internet_20_Link">NTFY-Server via Docker</text:a></text:p>
        </text:list-item>
      </text:list>
      <text:h text:style-name="Heading_20_4" text:outline-level="4"><text:bookmark-start text:name="__RefHeading___zugferd_xrechnung_10"/><text:bookmark-start text:name="zugferd_xrechnung"/>ZUGFeRD / xRechnung<text:bookmark-end text:name="__RefHeading___zugferd_xrechnung_10"/><text:bookmark-end text:name="zugferd_xrechnung"/></text:h>
      <text:p text:style-name="Text_20_body"><text:a xlink:type="simple" xlink:href="https://www.bvbs.de/wp-content/uploads/2024/04/ZUGFeRD-Implementierungs-Leitfaden-2.2_20240321.pdf" text:style-name="Internet_20_link" text:visited-style-name="Visited_20_Internet_20_Link">ZUGFeRD-Format-Anforder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3::52:45</meta:creation-date>
    <dc:creator>Generated</dc:creator>
    <dc:date>2026-01-16T03::52:45</dc:date>
    <dc:language>en-US</dc:language>
    <meta:editing-cycles>1</meta:editing-cycles>
    <meta:editing-duration>PT0S</meta:editing-duration>
    <dc:title>allgemeinpc</dc:title>
  </office:meta>
</office:document-meta>
</file>